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08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7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5" style:family="table-cell" style:parent-style-name="Default" style:data-style-name="N100">
      <style:table-cell-properties fo:border-bottom="0.06pt solid #000000" fo:background-color="#2a60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ackground-color="#dee7e5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fo:border-bottom="none" fo:background-color="#f6f9d4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f6f9d4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none" fo:background-color="#dee7e5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6pt solid #000000" fo:background-color="#2a60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4" style:family="table-cell" style:parent-style-name="Default" style:data-style-name="N100">
      <style:table-cell-properties fo:border-bottom="0.06pt solid #000000" fo:background-color="#2a609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0">
      <style:table-cell-properties fo:background-color="#dee7e5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00">
      <style:table-cell-properties fo:background-color="#f6f9d4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0">
      <style:table-cell-properties fo:background-color="#f6f9d4" style:text-align-source="fix" style:repeat-content="false" fo:wrap-option="wrap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00">
      <style:table-cell-properties fo:background-color="#dee7e5" style:text-align-source="fix" style:repeat-content="false" fo:wrap-option="wrap" fo:border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fo:background-color="#2a6099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49">
      <style:table-cell-properties fo:border-bottom="0.06pt solid #000000" fo:background-color="#2a609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49">
      <style:table-cell-properties fo:background-color="#dee7e5" style:text-align-source="fix" style:repeat-content="false" fo:wrap-option="wrap" style:vertical-align="middle"/>
      <style:paragraph-properties fo:text-align="start" fo:margin-left="0cm"/>
    </style:style>
    <style:style style:name="ce93" style:family="table-cell" style:parent-style-name="Default" style:data-style-name="N49">
      <style:table-cell-properties fo:background-color="#f6f9d4" style:text-align-source="fix" style:repeat-content="false" fo:wrap-option="wrap" style:vertical-align="middle"/>
      <style:paragraph-properties fo:text-align="start" fo:margin-left="0cm"/>
    </style:style>
    <style:style style:name="ce94" style:family="table-cell" style:parent-style-name="Default" style:data-style-name="N49">
      <style:table-cell-properties fo:background-color="#f6f9d4" style:text-align-source="fix" style:repeat-content="false" fo:wrap-option="wrap" fo:border="none" style:vertical-align="middle"/>
      <style:paragraph-properties fo:text-align="start" fo:margin-left="0cm"/>
    </style:style>
    <style:style style:name="ce95" style:family="table-cell" style:parent-style-name="Default" style:data-style-name="N49">
      <style:table-cell-properties fo:background-color="#dee7e5" style:text-align-source="fix" style:repeat-content="false" fo:wrap-option="wrap" fo:border="none" style:vertical-align="middle"/>
      <style:paragraph-properties fo:text-align="start" fo:margin-left="0cm"/>
    </style:style>
    <style:style style:name="ce96" style:family="table-cell" style:parent-style-name="Default" style:data-style-name="N49">
      <style:table-cell-properties fo:border-bottom="0.06pt solid #000000" fo:background-color="#2a609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ffffff"/>
    </style:style>
    <style:style style:name="ce97" style:family="table-cell" style:parent-style-name="Default" style:data-style-name="N49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8" style:family="table-cell" style:parent-style-name="Default">
      <style:table-cell-properties fo:background-color="#2a6099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dee7e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f6f9d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fo:border-bottom="none" fo:background-color="#f6f9d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2" style:family="table-cell" style:parent-style-name="Default">
      <style:table-cell-properties fo:border-bottom="none" fo:background-color="#dee7e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none" fo:background-color="#f6f9d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dee7e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2a6099" style:text-align-source="fix" style:repeat-content="false" fo:wrap-option="wrap" fo:border="0.06pt solid #000000" style:vertical-align="middle"/>
      <style:paragraph-properties fo:text-align="start" fo:margin-left="0cm"/>
      <style:text-properties fo:color="#ffffff"/>
    </style:style>
    <style:style style:name="ce10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none" fo:background-color="#dee7e5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able-cell-properties fo:border-bottom="none" fo:background-color="#f6f9d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4" style:family="table-cell" style:parent-style-name="Default">
      <style:table-cell-properties fo:border-bottom="none" fo:background-color="#f6f9d4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dee7e5" style:text-align-source="fix" style:repeat-content="false" fo:wrap-option="wrap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fo:background-color="#f6f9d4" style:text-align-source="fix" style:repeat-content="false" fo:wrap-option="wrap" style:vertical-align="middle"/>
      <style:paragraph-properties fo:text-align="start" fo:margin-left="0cm"/>
    </style:style>
    <style:style style:name="ce113" style:family="table-cell" style:parent-style-name="Default">
      <style:table-cell-properties fo:background-color="#dee7e5" style:text-align-source="fix" style:repeat-content="false" fo:wrap-option="wrap" style:vertical-align="middle"/>
      <style:paragraph-properties fo:text-align="start" fo:margin-left="0cm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  <style:style style:name="T6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8pt" style:font-size-asian="8pt" style:font-name-complex="Lohit Devanagari" style:font-name-asian="Noto Sans CJK SC Regular" style:language-asian="zh" style:country-asian="CN" style:language-complex="hi" style:country-complex="IN" fo:color="#fffff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/>
    </style:style>
    <style:style style:name="T7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style:language-complex="hi" style:country-complex="IN" fo:color="#ffffff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fo:font-size="10pt" style:font-name-asian="Noto Sans CJK SC" style:font-size-asian="10pt" style:font-size-complex="10pt"/>
    </style:style>
    <style:style style:name="T8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style:language-complex="hi" style:country-complex="IN" fo:color="#ffffff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fo:font-size="8pt" style:font-size-complex="8pt" style:font-size-asian="8pt" style:font-name-asian="Noto Sans CJK SC Regular"/>
    </style:style>
    <style:style style:name="T9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style:language-complex="hi" style:country-complex="IN" fo:color="#ffffff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fo:font-size="8pt" style:font-name-asian="Noto Sans CJK SC Regular" style:font-size-asian="8pt" style:font-size-complex="8pt"/>
    </style:style>
    <style:style style:name="T10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language-asian="zh" style:country-asian="CN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fo:font-size="10pt" style:font-name-asian="Noto Sans CJK SC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Noto Sans CJK SC Regula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ff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ffff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nux distribution by Linux kernel" table:style-name="ta1" table:print-ranges="'Linux distribution by Linux kernel'.A1:'Linux distribution by Linux kernel'.H132">
        <office:forms form:automatic-focus="false" form:apply-design-mode="false"/>
        <table:table-column table:style-name="co1" table:default-cell-style-name="ce7"/>
        <table:table-column table:style-name="co2" table:default-cell-style-name="ce90"/>
        <table:table-column table:style-name="co3" table:default-cell-style-name="ce97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number-columns-repeated="1014" table:default-cell-style-name="ce114"/>
        <table:table-header-rows>
          <table:table-row table:style-name="ro1">
            <table:table-cell table:style-name="ce75"/>
            <table:table-cell table:style-name="ce84" office:value-type="string" calcext:value-type="string">
              <text:p>Linux kernel</text:p>
            </table:table-cell>
            <table:table-cell table:style-name="ce91" office:value-type="string" calcext:value-type="string">
              <text:p>Date</text:p>
            </table:table-cell>
            <table:table-cell table:style-name="ce98" office:value-type="string" calcext:value-type="string">
              <text:p><text:span text:style-name="T14">Debian / Devuan</text:span></text:p>
              <text:p><text:span text:style-name="T14">LMDE / Knoppix</text:span></text:p>
            </table:table-cell>
            <table:table-cell table:style-name="ce98" office:value-type="string" calcext:value-type="string">
              <text:p>Ubuntu</text:p>
              <text:p>Linux Mint</text:p>
            </table:table-cell>
            <table:table-cell table:style-name="ce98" office:value-type="string" calcext:value-type="string">
              <text:p><text:span text:style-name="T19">Red Hat / RHEL</text:span></text:p>
              <text:p><text:span text:style-name="T19">CentOS / </text:span>Fedora</text:p>
            </table:table-cell>
            <table:table-cell table:style-name="ce98" office:value-type="string" calcext:value-type="string">
              <text:p><text:span text:style-name="T15">Mandriva / Mageia</text:span></text:p>
              <text:p><text:span text:style-name="T20">OpenMandriva Lx</text:span></text:p>
            </table:table-cell>
            <table:table-cell table:style-name="ce98" office:value-type="string" calcext:value-type="string">
              <text:p><text:span text:style-name="T21">Slackware / OpenSuse</text:span></text:p>
              <text:p>SUSE Linux Enterprise</text:p>
            </table:table-cell>
            <table:table-cell table:style-name="ce109" table:number-columns-repeated="1014"/>
          </table:table-row>
        </table:table-header-rows>
        <table:table-row table:style-name="ro2">
          <table:table-cell table:style-name="ce2"/>
          <table:table-cell table:style-name="ce85" office:value-type="string" calcext:value-type="string">
            <text:p>2.0.xx</text:p>
          </table:table-cell>
          <table:table-cell table:style-name="ce92" office:value-type="date" office:date-value="1996-06-09" calcext:value-type="date">
            <text:p>1996-06-09</text:p>
          </table:table-cell>
          <table:table-cell table:style-name="ce99" office:value-type="string" calcext:value-type="string">
            <text:p><text:a xlink:href="https://soft.lafibre.info/download/linux/debian/1997/debian-1.3.1-binary-i386.iso" xlink:type="simple">Debian 1.3 (1997-06)</text:a></text:p>
            <text:p><text:a xlink:href="https://soft.lafibre.info/download/linux/debian/1998/debian-2.0r0-i386-binary-1.iso" xlink:type="simple">Debian 2.0 (1998-07)</text:a></text:p>
            <text:p><text:a xlink:href="https://soft.lafibre.info/download/linux/debian/1999/debian-2.1r4-i386-CD1.iso" xlink:type="simple">Debian 2.1 (1999-03)</text:a></text:p>
          </table:table-cell>
          <table:table-cell table:style-name="ce107"/>
          <table:table-cell table:style-name="ce99" office:value-type="string" calcext:value-type="string">
            <text:p><text:a xlink:href="https://soft.lafibre.info/download/linux/redhat/1998/redhat-5.1-fr-i386-cd1.iso" xlink:type="simple">Red Hat 5.1 (1998-08)</text:a></text:p>
            <text:p><text:a xlink:href="https://soft.lafibre.info/download/linux/redhat/1999/redhat-5.2-fr-i386.iso" xlink:type="simple">Red Hat 5.2 (1999-05)</text:a></text:p>
          </table:table-cell>
          <table:table-cell table:style-name="ce107" office:value-type="string" calcext:value-type="string">
            <text:p><text:span text:style-name="T11"><text:a xlink:href="https://soft.lafibre.info/download/linux/mandriva/1998/mandrake-5.1-x86.iso" xlink:type="simple">Mandrake 5.1 (1998-07)</text:a></text:span></text:p>
            <text:p><text:span text:style-name="T11"><text:a xlink:href="https://soft.lafibre.info/download/linux/mandriva/1999/mandrake-5.3-x86.iso" xlink:type="simple">Mandrake 5.3 (1999-02)</text:a></text:span></text:p>
          </table:table-cell>
          <table:table-cell table:style-name="ce99" office:value-type="string" calcext:value-type="string">
            <text:p><text:a xlink:href="https://soft.lafibre.info/download/linux/slackware/1996/slackware-3.1.iso" xlink:type="simple">Slackware 3.1 (1996-06)</text:a></text:p>
            <text:p><text:span text:style-name="T13"><text:a xlink:href="https://soft.lafibre.info/download/linux/slackware/1997/slackware-3.2-install.iso" xlink:type="simple">Slackware 3.2 (1997-02)</text:a></text:span></text:p>
            <text:p><text:a xlink:href="https://soft.lafibre.info/download/linux/slackware/1998/slackware-3.5-install.iso" xlink:type="simple">Slackware 3.5 (1998-06)</text:a></text:p>
          </table:table-cell>
          <table:table-cell table:style-name="ce110" table:number-columns-repeated="1014"/>
        </table:table-row>
        <table:table-row table:style-name="ro3">
          <table:table-cell table:style-name="ce3"/>
          <table:table-cell table:style-name="ce86" office:value-type="string" calcext:value-type="string">
            <text:p>2.2.6</text:p>
          </table:table-cell>
          <table:table-cell table:style-name="ce93" office:value-type="string" calcext:value-type="string">
            <text:p>1999-04-16</text:p>
            <text:p><text:span text:style-name="T1">(MS Win 98 SE)</text:span>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string" calcext:value-type="string">
            <text:p><text:a xlink:href="https://soft.lafibre.info/download/linux/slackware/1999/slackware-4.0-install.iso" xlink:type="simple">Slackware 4.0 (1999-05)</text:a></text:p>
          </table:table-cell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2.11</text:p>
          </table:table-cell>
          <table:table-cell table:style-name="ce92" office:value-type="date" office:date-value="1999-08-09" calcext:value-type="date">
            <text:p>1999-08-09</text:p>
          </table:table-cell>
          <table:table-cell table:style-name="ce99"/>
          <table:table-cell table:style-name="ce107"/>
          <table:table-cell table:style-name="ce99"/>
          <table:table-cell table:style-name="ce99" office:value-type="string" calcext:value-type="string">
            <text:p><text:span text:style-name="T16"><text:a xlink:href="https://soft.lafibre.info/download/linux/demolinux/1999/demolinux-1.1-for-mandrake-6.1.iso" xlink:type="simple">DemoLinux 1.1 (1999-11)</text:a></text:span></text:p>
          </table:table-cell>
          <table:table-cell table:style-name="ce99"/>
          <table:table-cell table:style-name="ce110" table:number-columns-repeated="1014"/>
        </table:table-row>
        <table:table-row table:style-name="ro5">
          <table:table-cell table:style-name="ce3"/>
          <table:table-cell table:style-name="ce86" office:value-type="string" calcext:value-type="string">
            <text:p>2.2.12</text:p>
          </table:table-cell>
          <table:table-cell table:style-name="ce93" office:value-type="string" calcext:value-type="string">
            <text:p>1999-08-26</text:p>
            <text:p><text:span text:style-name="T1">(PIII 600Mhz)</text:span></text:p>
          </table:table-cell>
          <table:table-cell table:style-name="ce100" office:value-type="string" calcext:value-type="string">
            <text:p><text:a xlink:href="https://soft.lafibre.info/download/linux/corel/1999/corel-linux-os-1.0-i386.iso" xlink:type="simple">Corel OS 1.0 (1999-11)</text:a></text:p>
            <text:p><text:span text:style-name="T15"><text:a xlink:href="https://soft.lafibre.info/download/linux/corel/2000/corel-linux-os-1.1-i386.iso" xlink:type="simple">Corel OS 1.1 (2000-05)</text:a></text:span></text:p>
          </table:table-cell>
          <table:table-cell table:style-name="ce108"/>
          <table:table-cell table:style-name="ce100"/>
          <table:table-cell table:style-name="ce108"/>
          <table:table-cell table:style-name="ce100"/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2.13</text:p>
          </table:table-cell>
          <table:table-cell table:style-name="ce92" office:value-type="date" office:date-value="1999-10-20" calcext:value-type="date">
            <text:p>1999-10-20</text:p>
          </table:table-cell>
          <table:table-cell table:style-name="ce99"/>
          <table:table-cell table:style-name="ce107"/>
          <table:table-cell table:style-name="ce99"/>
          <table:table-cell table:style-name="ce99" office:value-type="string" calcext:value-type="string">
            <text:p><text:a xlink:href="https://soft.lafibre.info/download/linux/mandriva/1999/mandrake-6.1-goldpack-x86-cd1-installation.iso" xlink:type="simple">Mandrake 6.1 (1999-09)</text:a></text:p>
          </table:table-cell>
          <table:table-cell table:style-name="ce99"/>
          <table:table-cell table:style-name="ce110" table:number-columns-repeated="1014"/>
        </table:table-row>
        <table:table-row table:style-name="ro3">
          <table:table-cell table:style-name="ce3"/>
          <table:table-cell table:style-name="ce86" office:value-type="string" calcext:value-type="string">
            <text:p>2.2.14</text:p>
          </table:table-cell>
          <table:table-cell table:style-name="ce93" office:value-type="string" calcext:value-type="string">
            <text:p>2000-01-04</text:p>
            <text:p><text:span text:style-name="T1">(Windows 2000)</text:span></text:p>
          </table:table-cell>
          <table:table-cell table:style-name="ce100"/>
          <table:table-cell table:style-name="ce108"/>
          <table:table-cell table:style-name="ce100" office:value-type="string" calcext:value-type="string">
            <text:p><text:a xlink:href="https://soft.lafibre.info/download/linux/redhat/2000/redhat-6.2-i386.iso" xlink:type="simple">Red Hat 6.2 (2000-04)</text:a></text:p>
          </table:table-cell>
          <table:table-cell table:style-name="ce100" office:value-type="string" calcext:value-type="string">
            <text:p><text:span text:style-name="T16"><text:a xlink:href="https://soft.lafibre.info/download/linux/mandriva/2000/mandrake-7.0-goldpack-x86-cd1-installation.iso" xlink:type="simple">Mandrake 7.0 (2000-01)</text:a></text:span></text:p>
          </table:table-cell>
          <table:table-cell table:style-name="ce100"/>
          <table:table-cell table:style-name="ce111" table:number-columns-repeated="1014"/>
        </table:table-row>
        <table:table-row table:style-name="ro3">
          <table:table-cell table:style-name="ce2"/>
          <table:table-cell table:style-name="ce85" office:value-type="string" calcext:value-type="string">
            <text:p>2.2.17</text:p>
          </table:table-cell>
          <table:table-cell table:style-name="ce92" office:value-type="string" calcext:value-type="string">
            <text:p>2000-09-04</text:p>
            <text:p><text:span text:style-name="T1">(Windows  ME)</text:span></text:p>
          </table:table-cell>
          <table:table-cell table:style-name="ce99"/>
          <table:table-cell table:style-name="ce107"/>
          <table:table-cell table:style-name="ce99" table:number-columns-repeated="3"/>
          <table:table-cell table:style-name="ce110" table:number-columns-repeated="1014"/>
        </table:table-row>
        <table:table-row table:style-name="ro4">
          <table:table-cell table:style-name="ce3"/>
          <table:table-cell table:style-name="ce86" office:value-type="string" calcext:value-type="string">
            <text:p>2.2.19</text:p>
          </table:table-cell>
          <table:table-cell table:style-name="ce93" office:value-type="date" office:date-value="2001-03-23" calcext:value-type="date">
            <text:p>2001-03-23</text:p>
          </table:table-cell>
          <table:table-cell table:style-name="ce100" office:value-type="string" calcext:value-type="string">
            <text:p><text:a xlink:href="https://soft.lafibre.info/download/linux/debian/2000/debian-2.2-r0-i386-cd1.iso" xlink:type="simple">Debian 2.2 (2000-08)</text:a></text:p>
          </table:table-cell>
          <table:table-cell table:style-name="ce108"/>
          <table:table-cell table:style-name="ce100"/>
          <table:table-cell table:style-name="ce108"/>
          <table:table-cell table:style-name="ce100" office:value-type="string" calcext:value-type="string">
            <text:p><text:a xlink:href="https://soft.lafibre.info/download/linux/slackware/2001/slackware-8.0-install-d1.iso" xlink:type="simple">Slackware 8.0 (2001-07)</text:a></text:p>
          </table:table-cell>
          <table:table-cell table:style-name="ce111" table:number-columns-repeated="1014"/>
        </table:table-row>
        <table:table-row table:style-name="ro3">
          <table:table-cell table:style-name="ce2"/>
          <table:table-cell table:style-name="ce85" office:value-type="string" calcext:value-type="string">
            <text:p>2.4.2</text:p>
          </table:table-cell>
          <table:table-cell table:style-name="ce92" office:value-type="string" calcext:value-type="string">
            <text:p>2001-01-22</text:p>
            <text:p><text:span text:style-name="T1">(Intel Pentium 4)</text:span></text:p>
          </table:table-cell>
          <table:table-cell table:style-name="ce99"/>
          <table:table-cell table:style-name="ce107"/>
          <table:table-cell table:style-name="ce99" office:value-type="string" calcext:value-type="string">
            <text:p><text:a xlink:href="https://soft.lafibre.info/download/linux/redhat/2001/redhat_7.1_i386.iso" xlink:type="simple">Red Hat 7.1 (2001-04)</text:a></text:p>
          </table:table-cell>
          <table:table-cell table:style-name="ce107"/>
          <table:table-cell table:style-name="ce99" office:value-type="string" calcext:value-type="string">
            <text:p><text:a xlink:href="https://soft.lafibre.info/download/linux/caldera/2001/caldera-openlinux-3.1-workstation-install.iso" xlink:type="simple">Caldera OpenLinux (2001-05)</text:a></text:p>
          </table:table-cell>
          <table:table-cell table:style-name="ce110" table:number-columns-repeated="1014"/>
        </table:table-row>
        <table:table-row table:style-name="ro4">
          <table:table-cell table:style-name="ce3"/>
          <table:table-cell table:style-name="ce86" office:value-type="string" calcext:value-type="string">
            <text:p>2.4.3</text:p>
          </table:table-cell>
          <table:table-cell table:style-name="ce93" office:value-type="date" office:date-value="2001-03-30" calcext:value-type="date">
            <text:p>2001-03-30</text:p>
          </table:table-cell>
          <table:table-cell table:style-name="ce100"/>
          <table:table-cell table:style-name="ce108"/>
          <table:table-cell table:style-name="ce100"/>
          <table:table-cell table:style-name="ce100" office:value-type="string" calcext:value-type="string">
            <text:p><text:span text:style-name="T16"><text:a xlink:href="https://soft.lafibre.info/download/linux/mandriva/2001/mandrake-8.0-x86.iso" xlink:type="simple">Mandrake 8.0 (2001-04)</text:a></text:span></text:p>
          </table:table-cell>
          <table:table-cell table:style-name="ce100"/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4.6</text:p>
          </table:table-cell>
          <table:table-cell table:style-name="ce92" office:value-type="date" office:date-value="2001-07-04" calcext:value-type="date">
            <text:p>2001-07-04</text:p>
          </table:table-cell>
          <table:table-cell table:style-name="ce99" office:value-type="string" calcext:value-type="string">
            <text:p><text:a xlink:href="https://soft.lafibre.info/download/linux/debian/2005/debian-30r6-dvd-i386-binary-1.iso" xlink:type="simple">Debian 3.0 (2002-07)</text:a></text:p>
          </table:table-cell>
          <table:table-cell table:style-name="ce107"/>
          <table:table-cell table:style-name="ce99"/>
          <table:table-cell table:style-name="ce107"/>
          <table:table-cell table:style-name="ce99"/>
          <table:table-cell table:style-name="ce110" table:number-columns-repeated="1014"/>
        </table:table-row>
        <table:table-row table:style-name="ro3">
          <table:table-cell table:style-name="ce3"/>
          <table:table-cell table:style-name="ce86" office:value-type="string" calcext:value-type="string">
            <text:p>2.4.13</text:p>
          </table:table-cell>
          <table:table-cell table:style-name="ce93" office:value-type="string" calcext:value-type="string">
            <text:p>2001-10-24</text:p>
            <text:p><text:span text:style-name="T1">(Windows XP)</text:span>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4.18</text:p>
          </table:table-cell>
          <table:table-cell table:style-name="ce92" office:value-type="date" office:date-value="2002-02-25" calcext:value-type="date">
            <text:p>2002-02-25</text:p>
          </table:table-cell>
          <table:table-cell table:style-name="ce99"/>
          <table:table-cell table:style-name="ce107"/>
          <table:table-cell table:style-name="ce99" office:value-type="string" calcext:value-type="string">
            <text:p><text:a xlink:href="https://soft.lafibre.info/download/linux/redhat/2002/redhat_8.0_i386_cd1.iso" xlink:type="simple">Red Hat 8.0 (2002-09)</text:a></text:p>
          </table:table-cell>
          <table:table-cell table:style-name="ce107"/>
          <table:table-cell table:style-name="ce99"/>
          <table:table-cell table:style-name="ce110" table:number-columns-repeated="1014"/>
        </table:table-row>
        <table:table-row table:style-name="ro4">
          <table:table-cell table:style-name="ce3"/>
          <table:table-cell table:style-name="ce86" office:value-type="string" calcext:value-type="string">
            <text:p>2.4.19</text:p>
          </table:table-cell>
          <table:table-cell table:style-name="ce93" office:value-type="date" office:date-value="2002-08-03" calcext:value-type="date">
            <text:p>2002-08-03</text:p>
          </table:table-cell>
          <table:table-cell table:style-name="ce100"/>
          <table:table-cell table:style-name="ce108"/>
          <table:table-cell table:style-name="ce100" office:value-type="string" calcext:value-type="string">
            <text:p><text:a xlink:href="https://soft.lafibre.info/download/linux/fedora/2003/Fedora-1-i386-CD1.iso" xlink:type="simple">Fedora 1 (2003-11)</text:a></text:p>
          </table:table-cell>
          <table:table-cell table:style-name="ce100" office:value-type="string" calcext:value-type="string">
            <text:p><text:span text:style-name="T16"><text:a xlink:href="https://soft.lafibre.info/download/linux/mandriva/2002/mandrake-9.0-powerpack-x86-cd1-installation1.iso" xlink:type="simple">Mandrake 9.0 (2002-09)</text:a></text:span></text:p>
          </table:table-cell>
          <table:table-cell table:style-name="ce100"/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4.20</text:p>
          </table:table-cell>
          <table:table-cell table:style-name="ce92" office:value-type="date" office:date-value="2002-11-28" calcext:value-type="date">
            <text:p>2002-11-28</text:p>
          </table:table-cell>
          <table:table-cell table:style-name="ce99"/>
          <table:table-cell table:style-name="ce107"/>
          <table:table-cell table:style-name="ce99"/>
          <table:table-cell table:style-name="ce107"/>
          <table:table-cell table:style-name="ce99" office:value-type="string" calcext:value-type="string">
            <text:p><text:a xlink:href="https://soft.lafibre.info/download/linux/slackware/2003/slackware-9.0-install.iso" xlink:type="simple">Slackware 9.0 (2003-03)</text:a></text:p>
          </table:table-cell>
          <table:table-cell table:style-name="ce110" table:number-columns-repeated="1014"/>
        </table:table-row>
        <table:table-row table:style-name="ro3">
          <table:table-cell table:style-name="ce3"/>
          <table:table-cell table:style-name="ce86" office:value-type="string" calcext:value-type="string">
            <text:p>2.4.21</text:p>
          </table:table-cell>
          <table:table-cell table:style-name="ce93" office:value-type="string" calcext:value-type="string">
            <text:p>2003-06-13</text:p>
            <text:p><text:span text:style-name="T1">(Intel Pentium M)</text:span></text:p>
          </table:table-cell>
          <table:table-cell table:style-name="ce100"/>
          <table:table-cell table:style-name="ce108"/>
          <table:table-cell table:style-name="ce100" office:value-type="string" calcext:value-type="string">
            <text:p><text:a xlink:href="https://soft.lafibre.info/download/linux/redhat/2003/red-hat-rhel-3-es-i386-cd1-installation1.iso" xlink:type="simple">RHEL 3 (2003-10)</text:a></text:p>
          </table:table-cell>
          <table:table-cell table:style-name="ce108"/>
          <table:table-cell table:style-name="ce100"/>
          <table:table-cell table:style-name="ce111" table:number-columns-repeated="1014"/>
        </table:table-row>
        <table:table-row table:style-name="ro4">
          <table:table-cell table:style-name="ce2"/>
          <table:table-cell table:style-name="ce85" office:value-type="string" calcext:value-type="string">
            <text:p>2.4.27</text:p>
          </table:table-cell>
          <table:table-cell table:style-name="ce92" office:value-type="date" office:date-value="2004-08-08" calcext:value-type="date">
            <text:p>2004-08-08</text:p>
          </table:table-cell>
          <table:table-cell table:style-name="ce99" office:value-type="string" calcext:value-type="string">
            <text:p><text:a xlink:href="https://soft.lafibre.info/download/linux/knoppix/2004/KNOPPIX_V3.7CD-2004-08-16-EN.iso" xlink:type="simple">Knoppix 3.7 (2004-08)</text:a></text:p>
          </table:table-cell>
          <table:table-cell table:style-name="ce107"/>
          <table:table-cell table:style-name="ce99"/>
          <table:table-cell table:style-name="ce107"/>
          <table:table-cell table:style-name="ce99"/>
          <table:table-cell table:style-name="ce110" table:number-columns-repeated="1014"/>
        </table:table-row>
        <table:table-row table:style-name="ro3">
          <table:table-cell table:style-name="ce4"/>
          <table:table-cell table:style-name="ce87" office:value-type="string" calcext:value-type="string">
            <text:p>2.6.0</text:p>
          </table:table-cell>
          <table:table-cell table:style-name="ce93" office:value-type="string" calcext:value-type="string">
            <text:p>2003-12-18</text:p>
            <text:p><text:span text:style-name="T1">(AMD Athlon 64)</text:span>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1</text:p>
          </table:table-cell>
          <table:table-cell table:style-name="ce92" office:value-type="string" calcext:value-type="string">
            <text:p><text:span text:style-name="T11"><text:a xlink:href="https://soft.lafibre.info/#year2004" xlink:type="simple">2004</text:a></text:span>-01-09</text:p>
          </table:table-cell>
          <table:table-cell table:style-name="ce102" table:number-columns-repeated="4"/>
          <table:table-cell table:style-name="ce102" office:value-type="string" calcext:value-type="string">
            <text:p>SLE 9.0 (2003-10)</text:p>
          </table:table-cell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2</text:p>
          </table:table-cell>
          <table:table-cell table:style-name="ce93" office:value-type="date" office:date-value="2004-02-04" calcext:value-type="date">
            <text:p>2004-02-04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3</text:p>
          </table:table-cell>
          <table:table-cell table:style-name="ce92" office:value-type="date" office:date-value="2004-02-18" calcext:value-type="date">
            <text:p>2004-02-18</text:p>
          </table:table-cell>
          <table:table-cell table:style-name="ce102" table:number-columns-repeated="3"/>
          <table:table-cell table:style-name="ce104" office:value-type="string" calcext:value-type="string">
            <text:p><text:span text:style-name="T16"><text:a xlink:href="https://soft.lafibre.info/download/linux/mandriva/2004/mandrake-10.0-extrapack-x86-cd1-installation1.iso" xlink:type="simple">Mandrake 10.0 (2004-03)</text:a></text:span></text:p>
            <text:p><text:span text:style-name="T16"><text:a xlink:href="https://soft.lafibre.info/download/linux/mandriva/2004/mandrake-3.0-x86-64-cd1.iso" xlink:type="simple">Mandrake 3.0 srv (2004-12)</text:a></text:span></text:p>
          </table:table-cell>
          <table:table-cell table:style-name="ce10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4</text:p>
          </table:table-cell>
          <table:table-cell table:style-name="ce93" office:value-type="date" office:date-value="2004-03-11" calcext:value-type="date">
            <text:p>2004-03-11</text:p>
          </table:table-cell>
          <table:table-cell table:style-name="ce101" table:number-columns-repeated="4"/>
          <table:table-cell table:style-name="ce101" office:value-type="string" calcext:value-type="string">
            <text:p>SLE 9.1 (2004-04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5</text:p>
          </table:table-cell>
          <table:table-cell table:style-name="ce92" office:value-type="date" office:date-value="2004-04-04" calcext:value-type="date">
            <text:p>2004-04-04</text:p>
          </table:table-cell>
          <table:table-cell table:style-name="ce102" table:number-columns-repeated="2"/>
          <table:table-cell table:style-name="ce102" office:value-type="string" calcext:value-type="string">
            <text:p>Fedora 2 (2004-05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6</text:p>
          </table:table-cell>
          <table:table-cell table:style-name="ce93" office:value-type="date" office:date-value="2004-05-10" calcext:value-type="date">
            <text:p>2004-05-10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7</text:p>
          </table:table-cell>
          <table:table-cell table:style-name="ce92" office:value-type="date" office:date-value="2004-06-16" calcext:value-type="date">
            <text:p>2004-06-16</text:p>
          </table:table-cell>
          <table:table-cell table:style-name="ce102" table:number-columns-repeated="4"/>
          <table:table-cell table:style-name="ce102" office:value-type="string" calcext:value-type="string">
            <text:p>Slackware 10.0 (2004-06)</text:p>
          </table:table-cell>
          <table:table-cell table:style-name="ce113" table:number-columns-repeated="1014"/>
        </table:table-row>
        <table:table-row table:style-name="ro3">
          <table:table-cell table:style-name="ce4"/>
          <table:table-cell table:style-name="ce87" office:value-type="string" calcext:value-type="string">
            <text:p>2.6.8</text:p>
          </table:table-cell>
          <table:table-cell table:style-name="ce93" office:value-type="string" calcext:value-type="string">
            <text:p>2004-08-14</text:p>
            <text:p><text:span text:style-name="T1">(Win XP SP2)</text:span></text:p>
          </table:table-cell>
          <table:table-cell table:style-name="ce103" office:value-type="string" calcext:value-type="string">
            <text:p><text:span text:style-name="T16"><text:a xlink:href="https://soft.lafibre.info/download/linux/debian/2005/" xlink:type="simple">Debian 3.1 (2005-06)</text:a></text:span></text:p>
          </table:table-cell>
          <table:table-cell table:style-name="ce103" office:value-type="string" calcext:value-type="string">
            <text:p><text:span text:style-name="T16"><text:a xlink:href="https://soft.lafibre.info/download/linux/ubuntu/2004/ubuntu-4.10-install-i386.iso" xlink:type="simple">Ubuntu 4.10 (2004-10)</text:a></text:span></text:p>
          </table:table-cell>
          <table:table-cell table:style-name="ce101"/>
          <table:table-cell table:style-name="ce101" office:value-type="string" calcext:value-type="string">
            <text:p>Mandrake 10.1 (2004-10)</text:p>
          </table:table-cell>
          <table:table-cell table:style-name="ce101" office:value-type="string" calcext:value-type="string">
            <text:p>SLE 9.2 (2004-10)</text:p>
          </table:table-cell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2.6.9</text:p>
          </table:table-cell>
          <table:table-cell table:style-name="ce92" office:value-type="date" office:date-value="2004-10-19" calcext:value-type="date">
            <text:p>2004-10-19</text:p>
          </table:table-cell>
          <table:table-cell table:style-name="ce104"/>
          <table:table-cell table:style-name="ce102"/>
          <table:table-cell table:style-name="ce102" office:value-type="string" calcext:value-type="string">
            <text:p><text:span text:style-name="T13"><text:a xlink:href="https://soft.lafibre.info/download/linux/redhat/2009/red-hat-rhel-4-es-update8-i386-cd1.iso" xlink:type="simple">RHEL 4 (2005-02)</text:a></text:span></text:p>
            <text:p><text:span text:style-name="T13"><text:a xlink:href="https://soft.lafibre.info/download/linux/redhat/2005/CentOS-4.0-i386-bin1of4.iso" xlink:type="simple">CentOS 4 (2005-03)</text:a></text:span></text:p>
            <text:p><text:span text:style-name="T11"><text:a xlink:href="https://soft.lafibre.info/download/linux/fedora/2004/Fedora-3-i386-DVD.iso" xlink:type="simple">Fedora 3 (2004-11)</text:a></text:span>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3">
          <table:table-cell table:style-name="ce4"/>
          <table:table-cell table:style-name="ce87" office:value-type="string" calcext:value-type="string">
            <text:p>2.6.10</text:p>
          </table:table-cell>
          <table:table-cell table:style-name="ce93" office:value-type="string" calcext:value-type="string">
            <text:p>2004-12-24</text:p>
            <text:p><text:span text:style-name="T1">(Pentium4 64bit)</text:span></text:p>
          </table:table-cell>
          <table:table-cell table:style-name="ce101"/>
          <table:table-cell table:style-name="ce103" office:value-type="string" calcext:value-type="string">
            <text:p><text:span text:style-name="T16"><text:a xlink:href="https://soft.lafibre.info/download/linux/ubuntu/2005/ubuntu-5.04-install-i386.iso" xlink:type="simple">Ubuntu 5.04 (2005-04)</text:a></text:span></text:p>
          </table:table-cell>
          <table:table-cell table:style-name="ce101" table:number-columns-repeated="2"/>
          <table:table-cell table:style-name="ce101" office:value-type="string" calcext:value-type="string">
            <text:p>Slackware 10.1 (2005-02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11</text:p>
          </table:table-cell>
          <table:table-cell table:style-name="ce92" office:value-type="string" calcext:value-type="string">
            <text:p><text:span text:style-name="T11"><text:a xlink:href="https://soft.lafibre.info/#year2005" xlink:type="simple">2005</text:a></text:span>-03-02</text:p>
          </table:table-cell>
          <table:table-cell table:style-name="ce102" table:number-columns-repeated="2"/>
          <table:table-cell table:style-name="ce102" office:value-type="string" calcext:value-type="string">
            <text:p>Fedora 4 (2005-06)</text:p>
          </table:table-cell>
          <table:table-cell table:style-name="ce104" office:value-type="string" calcext:value-type="string">
            <text:p><text:span text:style-name="T16"><text:a xlink:href="https://soft.lafibre.info/download/linux/mandriva/2005/mandriva-2005-powerpack-x86.iso" xlink:type="simple">Mandriva 2005 (2005-04)</text:a></text:span></text:p>
          </table:table-cell>
          <table:table-cell table:style-name="ce102" office:value-type="string" calcext:value-type="string">
            <text:p>SLE 9.3 (2005-04)</text:p>
          </table:table-cell>
          <table:table-cell table:style-name="ce113" table:number-columns-repeated="1014"/>
        </table:table-row>
        <table:table-row table:style-name="ro3">
          <table:table-cell table:style-name="ce4"/>
          <table:table-cell table:style-name="ce87" office:value-type="string" calcext:value-type="string">
            <text:p>2.6.12</text:p>
          </table:table-cell>
          <table:table-cell table:style-name="ce93" office:value-type="string" calcext:value-type="string">
            <text:p>2005-06-17</text:p>
            <text:p><text:span text:style-name="T1">(Intel Pentium D)</text:span></text:p>
          </table:table-cell>
          <table:table-cell table:style-name="ce101"/>
          <table:table-cell table:style-name="ce101" office:value-type="string" calcext:value-type="string">
            <text:p>Ubuntu 5.10 (2005-10)</text:p>
          </table:table-cell>
          <table:table-cell table:style-name="ce101"/>
          <table:table-cell table:style-name="ce103" office:value-type="string" calcext:value-type="string">
            <text:p><text:span text:style-name="T16"><text:a xlink:href="https://soft.lafibre.info/download/linux/mandriva/2005/mandriva-2006-free-x86-dvd1-installation.iso" xlink:type="simple">Mandriva 2006 (2005-10)</text:a></text:span></text:p>
          </table:table-cell>
          <table:table-cell table:style-name="ce101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13</text:p>
          </table:table-cell>
          <table:table-cell table:style-name="ce92" office:value-type="date" office:date-value="2005-08-29" calcext:value-type="date">
            <text:p>2005-08-29</text:p>
          </table:table-cell>
          <table:table-cell table:style-name="ce102" table:number-columns-repeated="4"/>
          <table:table-cell table:style-name="ce102" office:value-type="string" calcext:value-type="string">
            <text:p>OpenSuse 10.0 (2005-10)</text:p>
            <text:p><text:span text:style-name="T17">Slackware 10.2 (2005-09)</text:span></text:p>
          </table:table-cell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14</text:p>
          </table:table-cell>
          <table:table-cell table:style-name="ce93" office:value-type="date" office:date-value="2005-10-27" calcext:value-type="date">
            <text:p>2005-10-27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15</text:p>
          </table:table-cell>
          <table:table-cell table:style-name="ce92" office:value-type="string" calcext:value-type="string">
            <text:p><text:span text:style-name="T11"><text:a xlink:href="https://soft.lafibre.info/#year2006" xlink:type="simple">2006</text:a></text:span>-01-03</text:p>
          </table:table-cell>
          <table:table-cell table:style-name="ce102"/>
          <table:table-cell table:style-name="ce102" office:value-type="string" calcext:value-type="string">
            <text:p><text:span text:style-name="T13"><text:a xlink:href="https://soft.lafibre.info/download/linux/ubuntu/2006/ubuntu-6.06-dvd-i386.iso" xlink:type="simple">Ubuntu 6.06 LTS (2006-06)</text:a></text:span></text:p>
            <text:p>Linux Mint 1 (2006-08)</text:p>
          </table:table-cell>
          <table:table-cell table:style-name="ce102" office:value-type="string" calcext:value-type="string">
            <text:p>Fedora 5 (2006-03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6">
          <table:table-cell table:style-name="ce4"/>
          <table:table-cell table:style-name="ce87" office:value-type="string" calcext:value-type="string">
            <text:p>2.6.16<text:span text:style-name="T1"> LTS</text:span></text:p>
            <text:p><text:span text:style-name="T2">(2 years)</text:span></text:p>
          </table:table-cell>
          <table:table-cell table:style-name="ce93" office:value-type="date" office:date-value="2006-03-20" calcext:value-type="date">
            <text:p>2006-03-20</text:p>
          </table:table-cell>
          <table:table-cell table:style-name="ce101" table:number-columns-repeated="4"/>
          <table:table-cell table:style-name="ce101" office:value-type="string" calcext:value-type="string">
            <text:p>SLE 10.0 (2006-07)</text:p>
            <text:p><text:span text:style-name="T17">OpenSuse 10.1 (2006-05)</text:span></text:p>
          </table:table-cell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17</text:p>
          </table:table-cell>
          <table:table-cell table:style-name="ce92" office:value-type="date" office:date-value="2006-06-17" calcext:value-type="date">
            <text:p>2006-06-17</text:p>
          </table:table-cell>
          <table:table-cell table:style-name="ce102"/>
          <table:table-cell table:style-name="ce102" office:value-type="string" calcext:value-type="string">
            <text:p>Ubuntu 6.10 (2006-10)</text:p>
            <text:p><text:span text:style-name="T17">Linux </text:span>Mint 2 (2006-11)</text:p>
          </table:table-cell>
          <table:table-cell table:style-name="ce102"/>
          <table:table-cell table:style-name="ce102" office:value-type="string" calcext:value-type="string">
            <text:p><text:span text:style-name="T11"><text:a xlink:href="https://soft.lafibre.info/download/linux/mandriva/2006/mandriva-2007-one-kde-x86-cd1.iso" xlink:type="simple">Mandriva 2007 (2006-10)</text:a></text:span></text:p>
            <text:p><text:span text:style-name="T17">Mandriva 2007.1 (2007-04)</text:span></text:p>
          </table:table-cell>
          <table:table-cell table:style-name="ce104" office:value-type="string" calcext:value-type="string">
            <text:p><text:span text:style-name="T16"><text:a xlink:href="https://soft.lafibre.info/download/linux/slackware/2006/slackware-11.0-install-dvd.iso" xlink:type="simple">Slackware 11.0 (2006-10)</text:a></text:span></text:p>
          </table:table-cell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2.6.18</text:p>
          </table:table-cell>
          <table:table-cell table:style-name="ce93" office:value-type="string" calcext:value-type="string">
            <text:p>2006-09-20</text:p>
            <text:p><text:span text:style-name="T2">(Intel Core 2)</text:span></text:p>
          </table:table-cell>
          <table:table-cell table:style-name="ce103" office:value-type="string" calcext:value-type="string">
            <text:p><text:span text:style-name="T16"><text:a xlink:href="https://soft.lafibre.info/download/linux/debian/2007/" xlink:type="simple">Debian 4 (2017-04)</text:a></text:span></text:p>
          </table:table-cell>
          <table:table-cell table:style-name="ce101"/>
          <table:table-cell table:style-name="ce101" office:value-type="string" calcext:value-type="string">
            <text:p><text:span text:style-name="T17">RHEL 5 (2007-03)</text:span></text:p>
            <text:p><text:span text:style-name="T13"><text:a xlink:href="https://soft.lafibre.info/download/linux/redhat/2007/CentOS-5.0-i386-bin-1of6.iso" xlink:type="simple">CentOS 5 (2007-04)</text:a></text:span></text:p>
            <text:p><text:span text:style-name="T11"><text:a xlink:href="https://soft.lafibre.info/download/linux/fedora/2006/Fedora-6-i386-DVD.iso" xlink:type="simple">Fedora 6 (2006-10)</text:a></text:span></text:p>
          </table:table-cell>
          <table:table-cell table:style-name="ce101"/>
          <table:table-cell table:style-name="ce101" office:value-type="string" calcext:value-type="string">
            <text:p>OpenSuse 10.2 (2006-12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19</text:p>
          </table:table-cell>
          <table:table-cell table:style-name="ce92" office:value-type="date" office:date-value="2006-11-29" calcext:value-type="date">
            <text:p>2006-11-29</text:p>
          </table:table-cell>
          <table:table-cell table:style-name="ce104" office:value-type="string" calcext:value-type="string">
            <text:p><text:span text:style-name="T16"><text:a xlink:href="https://soft.lafibre.info/download/linux/knoppix/2006/KNOPPIX_V5.1.0CD-2006-12-30-EN.iso" xlink:type="simple">Knoppix 5.1 (2006-12)</text:a></text:span></text:p>
          </table:table-cell>
          <table:table-cell table:style-name="ce102" table:number-columns-repeated="4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2.6.20</text:p>
          </table:table-cell>
          <table:table-cell table:style-name="ce93" office:value-type="string" calcext:value-type="string">
            <text:p><text:span text:style-name="T11"><text:a xlink:href="https://soft.lafibre.info/#year2007" xlink:type="simple">2007</text:a></text:span>-02-05</text:p>
            <text:p><text:span text:style-name="T1">(Windows Vista)</text:span></text:p>
          </table:table-cell>
          <table:table-cell table:style-name="ce101"/>
          <table:table-cell table:style-name="ce101" office:value-type="string" calcext:value-type="string">
            <text:p><text:span text:style-name="T17">Ubuntu 7.04 (2007-04)</text:span></text:p>
            <text:p><text:span text:style-name="T11"><text:a xlink:href="https://soft.lafibre.info/download/linux/mint/2007/linuxmint-3.1-gnome-i386.iso" xlink:type="simple">Linux Mint 3 (2007-05)</text:a></text:span></text:p>
          </table:table-cell>
          <table:table-cell table:style-name="ce101" table:number-columns-repeated="3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21</text:p>
          </table:table-cell>
          <table:table-cell table:style-name="ce92" office:value-type="date" office:date-value="2007-04-25" calcext:value-type="date">
            <text:p>2007-04-25</text:p>
          </table:table-cell>
          <table:table-cell table:style-name="ce102" table:number-columns-repeated="2"/>
          <table:table-cell table:style-name="ce102" office:value-type="string" calcext:value-type="string">
            <text:p>Fedora 7 (2007-05)</text:p>
          </table:table-cell>
          <table:table-cell table:style-name="ce102"/>
          <table:table-cell table:style-name="ce102" office:value-type="string" calcext:value-type="string">
            <text:p>Slackware 12.0 (2007-07)</text:p>
          </table:table-cell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2.6.22</text:p>
          </table:table-cell>
          <table:table-cell table:style-name="ce93" office:value-type="date" office:date-value="2007-07-08" calcext:value-type="date">
            <text:p>2007-07-08</text:p>
          </table:table-cell>
          <table:table-cell table:style-name="ce101"/>
          <table:table-cell table:style-name="ce101" office:value-type="string" calcext:value-type="string">
            <text:p><text:span text:style-name="T17">Ubuntu 7.10 (2007-10)</text:span></text:p>
            <text:p>Mint 4 (2007-10)</text:p>
          </table:table-cell>
          <table:table-cell table:style-name="ce101"/>
          <table:table-cell table:style-name="ce103" office:value-type="string" calcext:value-type="string">
            <text:p><text:span text:style-name="T16"><text:a xlink:href="https://soft.lafibre.info/download/linux/mandriva/2007/mandriva-2008-one-kde-x86.iso" xlink:type="simple">Mandriva 2008.0 (2007-10)</text:a></text:span></text:p>
          </table:table-cell>
          <table:table-cell table:style-name="ce101" office:value-type="string" calcext:value-type="string">
            <text:p>OpenSuse 10.3 (2007-10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23</text:p>
          </table:table-cell>
          <table:table-cell table:style-name="ce92" office:value-type="date" office:date-value="2007-10-09" calcext:value-type="date">
            <text:p>2007-10-09</text:p>
          </table:table-cell>
          <table:table-cell table:style-name="ce102" table:number-columns-repeated="2"/>
          <table:table-cell table:style-name="ce102" office:value-type="string" calcext:value-type="string">
            <text:p>Fedora 8 (2007-11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2.6.24</text:p>
          </table:table-cell>
          <table:table-cell table:style-name="ce93" office:value-type="string" calcext:value-type="string">
            <text:p><text:span text:style-name="T11"><text:a xlink:href="https://soft.lafibre.info/#year2008" xlink:type="simple">2008</text:a></text:span>-01-24</text:p>
          </table:table-cell>
          <table:table-cell table:style-name="ce103" office:value-type="string" calcext:value-type="string">
            <text:p><text:span text:style-name="T16"><text:a xlink:href="https://soft.lafibre.info/download/linux/knoppix/2008/KNOPPIX_V5.3.1DVD-2008-03-26-EN.iso" xlink:type="simple">Knoppix 5.3.1 (2008-03)</text:a></text:span></text:p>
          </table:table-cell>
          <table:table-cell table:style-name="ce101" office:value-type="string" calcext:value-type="string">
            <text:p><text:span text:style-name="T13"><text:a xlink:href="https://soft.lafibre.info/download/linux/ubuntu/2008/ubuntu-8.04-dvd-i386.iso" xlink:type="simple">Ubuntu 8.04 LTS (2008-04)</text:a></text:span></text:p>
            <text:p><text:span text:style-name="T11"><text:a xlink:href="https://soft.lafibre.info/download/linux/mint/2008/linuxmint-5-gnome-i386.iso" xlink:type="simple">Linux Mint 5 (2008-06)</text:a></text:span></text:p>
          </table:table-cell>
          <table:table-cell table:style-name="ce101"/>
          <table:table-cell table:style-name="ce101" office:value-type="string" calcext:value-type="string">
            <text:p>Mandriva 2008.1 (2008-04)</text:p>
          </table:table-cell>
          <table:table-cell table:style-name="ce101" office:value-type="string" calcext:value-type="string">
            <text:p>Slackware 12.1 (2008-05)</text:p>
          </table:table-cell>
          <table:table-cell table:style-name="ce112" table:number-columns-repeated="1014"/>
        </table:table-row>
        <table:table-row table:style-name="ro3">
          <table:table-cell table:style-name="ce5"/>
          <table:table-cell table:style-name="ce88" office:value-type="string" calcext:value-type="string">
            <text:p>2.6.25</text:p>
          </table:table-cell>
          <table:table-cell table:style-name="ce92" office:value-type="string" calcext:value-type="string">
            <text:p>2008-04-17</text:p>
            <text:p><text:span text:style-name="T1">(Intel Atom)</text:span>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08/Fedora-9-i386-DVD.iso" xlink:type="simple">Fedora 9 (2008-05)</text:a></text:span></text:p>
          </table:table-cell>
          <table:table-cell table:style-name="ce102"/>
          <table:table-cell table:style-name="ce102" office:value-type="string" calcext:value-type="string">
            <text:p>OpenSuse 11.0 (2008-06)</text:p>
          </table:table-cell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26</text:p>
          </table:table-cell>
          <table:table-cell table:style-name="ce93" office:value-type="date" office:date-value="2008-07-13" calcext:value-type="date">
            <text:p>2008-07-13</text:p>
          </table:table-cell>
          <table:table-cell table:style-name="ce103" office:value-type="string" calcext:value-type="string">
            <text:p><text:span text:style-name="T16"><text:a xlink:href="https://soft.lafibre.info/download/linux/debian/2009/" xlink:type="simple">Debian 5 (2009-02)</text:a></text:span></text:p>
          </table:table-cell>
          <table:table-cell table:style-name="ce101" table:number-columns-repeated="4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2.6.27<text:span text:style-name="T1"> LTS</text:span></text:p>
            <text:p><text:span text:style-name="T2">(3 years)</text:span></text:p>
          </table:table-cell>
          <table:table-cell table:style-name="ce92" office:value-type="date" office:date-value="2008-10-09" calcext:value-type="date">
            <text:p>2008-10-09</text:p>
          </table:table-cell>
          <table:table-cell table:style-name="ce102"/>
          <table:table-cell table:style-name="ce102" office:value-type="string" calcext:value-type="string">
            <text:p><text:span text:style-name="T17">Ubuntu 8.10 (2008-10)</text:span></text:p>
            <text:p><text:span text:style-name="T17">Linux </text:span>Mint 6 (2008-12)</text:p>
          </table:table-cell>
          <table:table-cell table:style-name="ce102" office:value-type="string" calcext:value-type="string">
            <text:p>Fedora 10 (2008-11)</text:p>
          </table:table-cell>
          <table:table-cell table:style-name="ce104" office:value-type="string" calcext:value-type="string">
            <text:p><text:span text:style-name="T16"><text:a xlink:href="https://soft.lafibre.info/download/linux/mandriva/2008/mandriva-2009-free-x86.iso" xlink:type="simple">Mandriva 2009.0 (2008-10)</text:a></text:span></text:p>
          </table:table-cell>
          <table:table-cell table:style-name="ce102" office:value-type="string" calcext:value-type="string">
            <text:p>SLE 11.0 (2009-03)</text:p>
            <text:p>OpenSuse 11.1 (2008-12)</text:p>
            <text:p><text:span text:style-name="T17">Slackware 12.2 (2008-12)</text:span></text:p>
          </table:table-cell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2.6.28</text:p>
          </table:table-cell>
          <table:table-cell table:style-name="ce93" office:value-type="string" calcext:value-type="string">
            <text:p>2008-12-25</text:p>
            <text:p><text:span text:style-name="T1">(Intel Core i7)</text:span></text:p>
          </table:table-cell>
          <table:table-cell table:style-name="ce103" office:value-type="string" calcext:value-type="string">
            <text:p><text:span text:style-name="T16"><text:a xlink:href="https://soft.lafibre.info/download/linux/knoppix/2009/KNOPPIX_V6.0-ADRIANE_V1.1CD-2009-01-27-EN.iso" xlink:type="simple">Knoppix 6.0 (2009-01)</text:a></text:span></text:p>
          </table:table-cell>
          <table:table-cell table:style-name="ce101" office:value-type="string" calcext:value-type="string">
            <text:p><text:span text:style-name="T17">Ubuntu 9.04 (2009-04)</text:span></text:p>
            <text:p><text:span text:style-name="T17">Linux </text:span>Mint 7 (2009-05)</text:p>
          </table:table-cell>
          <table:table-cell table:style-name="ce101" table:number-columns-repeated="3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29</text:p>
          </table:table-cell>
          <table:table-cell table:style-name="ce92" office:value-type="string" calcext:value-type="string">
            <text:p><text:span text:style-name="T11"><text:a xlink:href="https://soft.lafibre.info/#year2009" xlink:type="simple">2009</text:a></text:span>-03-23</text:p>
          </table:table-cell>
          <table:table-cell table:style-name="ce102" table:number-columns-repeated="2"/>
          <table:table-cell table:style-name="ce102" office:value-type="string" calcext:value-type="string">
            <text:p>Fedora 11 (2009-06)</text:p>
          </table:table-cell>
          <table:table-cell table:style-name="ce102" office:value-type="string" calcext:value-type="string">
            <text:p>Mandriva 2009.1 (2009-04)</text:p>
          </table:table-cell>
          <table:table-cell table:style-name="ce104" office:value-type="string" calcext:value-type="string">
            <text:p><text:span text:style-name="T16"><text:a xlink:href="https://soft.lafibre.info/download/linux/slackware/2009/slackware-13.0-install-dvd.iso" xlink:type="simple">Slackware 13.0 (2009-08)</text:a></text:span></text:p>
          </table:table-cell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30</text:p>
          </table:table-cell>
          <table:table-cell table:style-name="ce93" office:value-type="date" office:date-value="2009-06-09" calcext:value-type="date">
            <text:p>2009-06-09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31</text:p>
          </table:table-cell>
          <table:table-cell table:style-name="ce92" office:value-type="date" office:date-value="2009-09-09" calcext:value-type="date">
            <text:p>2009-09-09</text:p>
          </table:table-cell>
          <table:table-cell table:style-name="ce102"/>
          <table:table-cell table:style-name="ce102" office:value-type="string" calcext:value-type="string">
            <text:p><text:span text:style-name="T17">Ubuntu 9.10 (2009-10)</text:span></text:p>
            <text:p><text:span text:style-name="T17">Linux </text:span>Mint 8 (2009-11)</text:p>
          </table:table-cell>
          <table:table-cell table:style-name="ce102" office:value-type="string" calcext:value-type="string">
            <text:p>Fedora 12 (2009-11)</text:p>
          </table:table-cell>
          <table:table-cell table:style-name="ce104" office:value-type="string" calcext:value-type="string">
            <text:p><text:span text:style-name="T16"><text:a xlink:href="https://soft.lafibre.info/download/linux/mandriva/2009/mandriva-2010.0-free-x86.iso" xlink:type="simple">Mandriva 2010.0 (2009-11)</text:a></text:span></text:p>
          </table:table-cell>
          <table:table-cell table:style-name="ce102" office:value-type="string" calcext:value-type="string">
            <text:p>OpenSuse 11.2 (2009-11)</text:p>
          </table:table-cell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2.6.32<text:span text:style-name="T1"> LTS</text:span></text:p>
            <text:p><text:span text:style-name="T2">(6 years)</text:span></text:p>
          </table:table-cell>
          <table:table-cell table:style-name="ce93" office:value-type="string" calcext:value-type="string">
            <text:p>2009-12-03</text:p>
            <text:p><text:span text:style-name="T1">(MS Windows 7)</text:span></text:p>
          </table:table-cell>
          <table:table-cell table:style-name="ce101" office:value-type="string" calcext:value-type="string">
            <text:p><text:span text:style-name="T11"><text:a xlink:href="https://soft.lafibre.info/download/linux/debian/2011/" xlink:type="simple">Debian 6 (2011-02)</text:a></text:span></text:p>
            <text:p>LMDE 1 (2010-09)</text:p>
            <text:p><text:span text:style-name="T11"><text:a xlink:href="https://soft.lafibre.info/download/linux/doudoulinux/2011/doudoulinux-1.0-fr-i386.iso" xlink:type="simple">DoudouLinux 1.0</text:a></text:span></text:p>
          </table:table-cell>
          <table:table-cell table:style-name="ce101" office:value-type="string" calcext:value-type="string">
            <text:p><text:span text:style-name="T13"><text:a xlink:href="https://soft.lafibre.info/download/linux/ubuntu/2010/ubuntu-10.04-desktop-i386.iso" xlink:type="simple">Ubuntu 10.04 LTS (2010-04)</text:a></text:span></text:p>
            <text:p><text:span text:style-name="T11"><text:a xlink:href="https://soft.lafibre.info/download/linux/mint/2010/linuxmint-9-gnome-i386.iso" xlink:type="simple">Linux Mint 9 (2010-05)</text:a></text:span></text:p>
          </table:table-cell>
          <table:table-cell table:style-name="ce101" office:value-type="string" calcext:value-type="string">
            <text:p>RHEL 6 (2010-11)</text:p>
            <text:p><text:span text:style-name="T11"><text:a xlink:href="https://soft.lafibre.info/download/linux/redhat/2011/CentOS-6.0-i386-bin-DVD.iso" xlink:type="simple">CentOS 6 (2011-07)</text:a></text:span></text:p>
          </table:table-cell>
          <table:table-cell table:style-name="ce101"/>
          <table:table-cell table:style-name="ce101" office:value-type="string" calcext:value-type="string">
            <text:p>SLE 11.1 (2010-06)</text:p>
          </table:table-cell>
          <table:table-cell table:style-name="ce112" table:number-columns-repeated="1014"/>
        </table:table-row>
        <table:table-row table:style-name="ro6">
          <table:table-cell table:style-name="ce5"/>
          <table:table-cell table:style-name="ce88" office:value-type="string" calcext:value-type="string">
            <text:p>2.6.33<text:span text:style-name="T1"> LTS</text:span></text:p>
            <text:p><text:span text:style-name="T2">(1 year)</text:span></text:p>
          </table:table-cell>
          <table:table-cell table:style-name="ce92" office:value-type="string" calcext:value-type="string">
            <text:p><text:span text:style-name="T11"><text:a xlink:href="https://soft.lafibre.info/#year2010" xlink:type="simple">2010</text:a></text:span>-02-24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10/Fedora-13-i386-DVD.iso" xlink:type="simple">Fedora 13 (2010-05)</text:a></text:span></text:p>
          </table:table-cell>
          <table:table-cell table:style-name="ce102" office:value-type="string" calcext:value-type="string">
            <text:p>Mandriva 2010.1 (2010-07)</text:p>
            <text:p><text:span text:style-name="T11"><text:a xlink:href="https://soft.lafibre.info/download/linux/mandriva/2010/mandriva-2010.2-free-x86.iso" xlink:type="simple">Mandriva 2010.2 (2010-12)</text:a></text:span></text:p>
          </table:table-cell>
          <table:table-cell table:style-name="ce102" office:value-type="string" calcext:value-type="string">
            <text:p>Slackware 13.1 (2010-05)</text:p>
          </table:table-cell>
          <table:table-cell table:style-name="ce113" table:number-columns-repeated="1014"/>
        </table:table-row>
        <table:table-row table:style-name="ro6">
          <table:table-cell table:style-name="ce4"/>
          <table:table-cell table:style-name="ce87" office:value-type="string" calcext:value-type="string">
            <text:p>2.6.34<text:span text:style-name="T1"> LTS</text:span></text:p>
            <text:p><text:span text:style-name="T2">(3 years)</text:span></text:p>
          </table:table-cell>
          <table:table-cell table:style-name="ce93" office:value-type="date" office:date-value="2010-05-16" calcext:value-type="date">
            <text:p>2010-05-16</text:p>
          </table:table-cell>
          <table:table-cell table:style-name="ce101" table:number-columns-repeated="4"/>
          <table:table-cell table:style-name="ce101" office:value-type="string" calcext:value-type="string">
            <text:p>OpenSuse 11.3 (2010-07)</text:p>
          </table:table-cell>
          <table:table-cell table:style-name="ce112" table:number-columns-repeated="1014"/>
        </table:table-row>
        <table:table-row table:style-name="ro6">
          <table:table-cell table:style-name="ce5"/>
          <table:table-cell table:style-name="ce88" office:value-type="string" calcext:value-type="string">
            <text:p>2.6.35<text:span text:style-name="T1"> LTS</text:span></text:p>
            <text:p><text:span text:style-name="T2">(1 year)</text:span></text:p>
          </table:table-cell>
          <table:table-cell table:style-name="ce92" office:value-type="date" office:date-value="2010-08-01" calcext:value-type="date">
            <text:p>2010-08-01</text:p>
          </table:table-cell>
          <table:table-cell table:style-name="ce102"/>
          <table:table-cell table:style-name="ce102" office:value-type="string" calcext:value-type="string">
            <text:p><text:span text:style-name="T17">Ubuntu 10.10 (2010-10)</text:span></text:p>
            <text:p><text:span text:style-name="T17">Linux </text:span>Mint 10 (2010-11)</text:p>
          </table:table-cell>
          <table:table-cell table:style-name="ce102" office:value-type="string" calcext:value-type="string">
            <text:p>Fedora 14 (2010-11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2.6.36</text:p>
          </table:table-cell>
          <table:table-cell table:style-name="ce93" office:value-type="date" office:date-value="2010-10-20" calcext:value-type="date">
            <text:p>2010-10-20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2.6.37</text:p>
          </table:table-cell>
          <table:table-cell table:style-name="ce92" office:value-type="string" calcext:value-type="string">
            <text:p><text:span text:style-name="T11"><text:a xlink:href="https://soft.lafibre.info/#year2011" xlink:type="simple">2011</text:a></text:span>-01-04</text:p>
          </table:table-cell>
          <table:table-cell table:style-name="ce102" table:number-columns-repeated="4"/>
          <table:table-cell table:style-name="ce102" office:value-type="string" calcext:value-type="string">
            <text:p>OpenSuse 11.4 (2011-03)</text:p>
            <text:p><text:span text:style-name="T17">Slackware 13.37 (2011,04)</text:span></text:p>
          </table:table-cell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2.6.38</text:p>
          </table:table-cell>
          <table:table-cell table:style-name="ce93" office:value-type="string" calcext:value-type="string">
            <text:p>2011-03-14</text:p>
            <text:p><text:span text:style-name="T1">(MS Win 7 SP1)</text:span></text:p>
          </table:table-cell>
          <table:table-cell table:style-name="ce101"/>
          <table:table-cell table:style-name="ce101" office:value-type="string" calcext:value-type="string">
            <text:p><text:span text:style-name="T17">Ubuntu 11.04 (2011-04)</text:span></text:p>
            <text:p><text:span text:style-name="T17">Linux </text:span>Mint 11 (2011-05)</text:p>
          </table:table-cell>
          <table:table-cell table:style-name="ce101" office:value-type="string" calcext:value-type="string">
            <text:p>Fedora 15 (2011-05)</text:p>
          </table:table-cell>
          <table:table-cell table:style-name="ce101" office:value-type="string" calcext:value-type="string">
            <text:p><text:span text:style-name="T11"><text:a xlink:href="https://soft.lafibre.info/download/linux/mandriva/2011/mandriva-2011-x86.iso" xlink:type="simple">Mandriva 2011.0 (2011-08)</text:a></text:span></text:p>
            <text:p><text:span text:style-name="T11"><text:a xlink:href="https://soft.lafibre.info/download/linux/mageia/2011/mageia-dvd-1-i586.iso" xlink:type="simple">Mageia 1 (2011-06)</text:a></text:span>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2.6.39</text:p>
          </table:table-cell>
          <table:table-cell table:style-name="ce92" office:value-type="date" office:date-value="2011-05-18" calcext:value-type="date">
            <text:p>2011-05-18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3.0<text:span text:style-name="T1"> LTS</text:span></text:p>
            <text:p><text:span text:style-name="T2">(2 years)</text:span></text:p>
          </table:table-cell>
          <table:table-cell table:style-name="ce93" office:value-type="date" office:date-value="2011-07-21" calcext:value-type="date">
            <text:p>2011-07-21</text:p>
          </table:table-cell>
          <table:table-cell table:style-name="ce101"/>
          <table:table-cell table:style-name="ce101" office:value-type="string" calcext:value-type="string">
            <text:p><text:span text:style-name="T17">Ubuntu 11.10 (2011-10)</text:span></text:p>
            <text:p><text:span text:style-name="T17">Linux </text:span>Mint 12 (2011-11)</text:p>
          </table:table-cell>
          <table:table-cell table:style-name="ce101" table:number-columns-repeated="2"/>
          <table:table-cell table:style-name="ce101" office:value-type="string" calcext:value-type="string">
            <text:p>SLE 11 SP2 (2012-02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1</text:p>
          </table:table-cell>
          <table:table-cell table:style-name="ce92" office:value-type="date" office:date-value="2011-10-24" calcext:value-type="date">
            <text:p>2011-10-24</text:p>
          </table:table-cell>
          <table:table-cell table:style-name="ce102" table:number-columns-repeated="2"/>
          <table:table-cell table:style-name="ce102" office:value-type="string" calcext:value-type="string">
            <text:p>Fedora 16 (2011-11)</text:p>
          </table:table-cell>
          <table:table-cell table:style-name="ce102"/>
          <table:table-cell table:style-name="ce102" office:value-type="string" calcext:value-type="string">
            <text:p>OpenSuse 12.1 (2011-11)</text:p>
          </table:table-cell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3.2<text:span text:style-name="T1"> LTS</text:span></text:p>
            <text:p><text:span text:style-name="T2">(6 years)</text:span></text:p>
          </table:table-cell>
          <table:table-cell table:style-name="ce93" office:value-type="string" calcext:value-type="string">
            <text:p><text:span text:style-name="T11"><text:a xlink:href="https://soft.lafibre.info/#year2012" xlink:type="simple">2012</text:a></text:span>-01-04</text:p>
          </table:table-cell>
          <table:table-cell table:style-name="ce103" office:value-type="string" calcext:value-type="string">
            <text:p><text:span text:style-name="T16"><text:a xlink:href="https://soft.lafibre.info/download/linux/debian/2013/" xlink:type="simple">Debian 7 (2013-05)</text:a></text:span></text:p>
            <text:p><text:span text:style-name="T16"><text:a xlink:href="https://soft.lafibre.info/download/linux/doudoulinux/2013/doudoulinux-2.0-fr-i386.iso" xlink:type="simple">DoudouLinux 2.0</text:a></text:span></text:p>
          </table:table-cell>
          <table:table-cell table:style-name="ce101" office:value-type="string" calcext:value-type="string">
            <text:p><text:span text:style-name="T13"><text:a xlink:href="https://soft.lafibre.info/download/linux/ubuntu/2012/ubuntu-12.04-desktop-i386.iso" xlink:type="simple">Ubuntu 12.04 LTS (2012-04)</text:a></text:span></text:p>
            <text:p><text:span text:style-name="T11"><text:a xlink:href="https://soft.lafibre.info/download/linux/mint/2012/linuxmint-13-cinnamon-i386.iso" xlink:type="simple">Linux Mint 13 (2012-05)</text:a></text:span>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16"><text:a xlink:href="https://soft.lafibre.info/download/linux/slackware/2012/slackware-14.0-install-dvd.iso" xlink:type="simple">Slackware 14.0 (2012-09)</text:a></text:span>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3</text:p>
          </table:table-cell>
          <table:table-cell table:style-name="ce92" office:value-type="date" office:date-value="2012-03-18" calcext:value-type="date">
            <text:p>2012-03-18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12/Fedora-17-i386-DVD.iso" xlink:type="simple">Fedora 17 (2012-05)</text:a></text:span></text:p>
          </table:table-cell>
          <table:table-cell table:style-name="ce102" office:value-type="string" calcext:value-type="string">
            <text:p>Mageia 2 (2012-05)</text:p>
          </table:table-cell>
          <table:table-cell table:style-name="ce102"/>
          <table:table-cell table:style-name="ce113" table:number-columns-repeated="1014"/>
        </table:table-row>
        <table:table-row table:style-name="ro7">
          <table:table-cell table:style-name="ce4"/>
          <table:table-cell table:style-name="ce87" office:value-type="string" calcext:value-type="string">
            <text:p>3.4<text:span text:style-name="T1"> LTS</text:span></text:p>
            <text:p><text:span text:style-name="T2">(4 years)</text:span></text:p>
          </table:table-cell>
          <table:table-cell table:style-name="ce93" office:value-type="date" office:date-value="2012-05-20" calcext:value-type="date">
            <text:p>2012-05-20</text:p>
          </table:table-cell>
          <table:table-cell table:style-name="ce103" office:value-type="string" calcext:value-type="string">
            <text:p><text:span text:style-name="T16"><text:a xlink:href="https://soft.lafibre.info/download/linux/knoppix/2012/KNOPPIX_V7.0.3CD-2012-06-25-EN.iso" xlink:type="simple">Knoppix 7.0.3 (2012-07)</text:a></text:span></text:p>
          </table:table-cell>
          <table:table-cell table:style-name="ce101" table:number-columns-repeated="3"/>
          <table:table-cell table:style-name="ce101" office:value-type="string" calcext:value-type="string">
            <text:p>OpenSuse 12.2 (2012-09)</text:p>
          </table:table-cell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3.5</text:p>
          </table:table-cell>
          <table:table-cell table:style-name="ce92" office:value-type="date" office:date-value="2012-07-21" calcext:value-type="date">
            <text:p>2012-07-21</text:p>
          </table:table-cell>
          <table:table-cell table:style-name="ce102"/>
          <table:table-cell table:style-name="ce102" office:value-type="string" calcext:value-type="string">
            <text:p><text:span text:style-name="T17">Ubuntu 12.10 (2012-10)</text:span></text:p>
            <text:p><text:span text:style-name="T17">Ubuntu 12.04.2 LTS (2013-02)</text:span></text:p>
            <text:p><text:span text:style-name="T17">Linux </text:span>Mint 14 (2012-11)</text:p>
          </table:table-cell>
          <table:table-cell table:style-name="ce102" table:number-columns-repeated="3"/>
          <table:table-cell table:style-name="ce113" table:number-columns-repeated="1014"/>
        </table:table-row>
        <table:table-row table:style-name="ro3">
          <table:table-cell table:style-name="ce4"/>
          <table:table-cell table:style-name="ce87" office:value-type="string" calcext:value-type="string">
            <text:p>3.6</text:p>
          </table:table-cell>
          <table:table-cell table:style-name="ce93" office:value-type="string" calcext:value-type="string">
            <text:p>2012-09-30</text:p>
            <text:p><text:span text:style-name="T1">(MS Windows 8)</text:span></text:p>
          </table:table-cell>
          <table:table-cell table:style-name="ce101" table:number-columns-repeated="2"/>
          <table:table-cell table:style-name="ce101" office:value-type="string" calcext:value-type="string">
            <text:p>Fedora 18 (2013-01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7</text:p>
          </table:table-cell>
          <table:table-cell table:style-name="ce92" office:value-type="date" office:date-value="2012-12-10" calcext:value-type="date">
            <text:p>2012-12-10</text:p>
          </table:table-cell>
          <table:table-cell table:style-name="ce102" table:number-columns-repeated="4"/>
          <table:table-cell table:style-name="ce102" office:value-type="string" calcext:value-type="string">
            <text:p>OpenSuse 12.3 (2013-03)</text:p>
          </table:table-cell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3.8</text:p>
          </table:table-cell>
          <table:table-cell table:style-name="ce93" office:value-type="string" calcext:value-type="string">
            <text:p><text:span text:style-name="T11"><text:a xlink:href="https://soft.lafibre.info/#year2013" xlink:type="simple">2013</text:a></text:span>-02-18</text:p>
          </table:table-cell>
          <table:table-cell table:style-name="ce101"/>
          <table:table-cell table:style-name="ce101" office:value-type="string" calcext:value-type="string">
            <text:p><text:span text:style-name="T17">Ubuntu 13.04 (2013-04)</text:span></text:p>
            <text:p><text:span text:style-name="T17">Ubuntu 12.04.3 LTS (2013-08)</text:span></text:p>
            <text:p><text:span text:style-name="T17">Linux </text:span>Mint 15 (2013-05)</text:p>
          </table:table-cell>
          <table:table-cell table:style-name="ce101"/>
          <table:table-cell table:style-name="ce103" office:value-type="string" calcext:value-type="string">
            <text:p><text:span text:style-name="T16"><text:a xlink:href="https://soft.lafibre.info/download/linux/mageia/2013/Mageia-3-i586-DVD.iso" xlink:type="simple">Mageia 3 (2013-05)</text:a></text:span>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9</text:p>
          </table:table-cell>
          <table:table-cell table:style-name="ce92" office:value-type="date" office:date-value="2013-04-28" calcext:value-type="date">
            <text:p>2013-04-28</text:p>
          </table:table-cell>
          <table:table-cell table:style-name="ce102" table:number-columns-repeated="2"/>
          <table:table-cell table:style-name="ce102" office:value-type="string" calcext:value-type="string">
            <text:p>Fedora 19 (2013-07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3.10<text:span text:style-name="T1"> LTS</text:span></text:p>
            <text:p><text:span text:style-name="T2">(4 years)</text:span></text:p>
          </table:table-cell>
          <table:table-cell table:style-name="ce93" office:value-type="date" office:date-value="2013-06-30" calcext:value-type="date">
            <text:p>2013-06-30</text:p>
          </table:table-cell>
          <table:table-cell table:style-name="ce101" table:number-columns-repeated="2"/>
          <table:table-cell table:style-name="ce101" office:value-type="string" calcext:value-type="string">
            <text:p>RHEL 7 (2014-06)</text:p>
            <text:p><text:span text:style-name="T11"><text:a xlink:href="https://soft.lafibre.info/download/linux/redhat/2014/CentOS-7.0-1406-x86_64-DVD.iso" xlink:type="simple">CentOS 7 (2014-07)</text:a></text:span></text:p>
          </table:table-cell>
          <table:table-cell table:style-name="ce101"/>
          <table:table-cell table:style-name="ce101" office:value-type="string" calcext:value-type="string">
            <text:p>Slackware 14.1 (2013-11)</text:p>
          </table:table-cell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3.11</text:p>
          </table:table-cell>
          <table:table-cell table:style-name="ce92" office:value-type="date" office:date-value="2013-09-02" calcext:value-type="date">
            <text:p>2013-09-02</text:p>
          </table:table-cell>
          <table:table-cell table:style-name="ce102"/>
          <table:table-cell table:style-name="ce102" office:value-type="string" calcext:value-type="string">
            <text:p><text:span text:style-name="T17">Ubuntu 13.10 (2013-10)</text:span></text:p>
            <text:p><text:span text:style-name="T17">Ubuntu 12.04.4 LTS (2014-02)</text:span></text:p>
            <text:p><text:span text:style-name="T17">Linux </text:span>Mint 16 (2013-11)</text:p>
          </table:table-cell>
          <table:table-cell table:style-name="ce102" office:value-type="string" calcext:value-type="string">
            <text:p>Fedora 20 (2013-12)</text:p>
          </table:table-cell>
          <table:table-cell table:style-name="ce102" office:value-type="string" calcext:value-type="string">
            <text:p>OpenMandriva 2013.0 (2013-11)</text:p>
          </table:table-cell>
          <table:table-cell table:style-name="ce104" office:value-type="string" calcext:value-type="string">
            <text:p><text:span text:style-name="T16"><text:a xlink:href="https://soft.lafibre.info/download/linux/opensuse/2013/openSUSE-13.1-i386.iso" xlink:type="simple">OpenSuse 13.1 (2013-11)</text:a></text:span></text:p>
          </table:table-cell>
          <table:table-cell table:style-name="ce113" table:number-columns-repeated="1014"/>
        </table:table-row>
        <table:table-row table:style-name="ro7">
          <table:table-cell table:style-name="ce4"/>
          <table:table-cell table:style-name="ce87" office:value-type="string" calcext:value-type="string">
            <text:p>3.12<text:span text:style-name="T1"> LTS</text:span></text:p>
            <text:p><text:span text:style-name="T2">(3 years)</text:span></text:p>
          </table:table-cell>
          <table:table-cell table:style-name="ce93" office:value-type="string" calcext:value-type="string">
            <text:p>2013-11-02</text:p>
            <text:p><text:span text:style-name="T1">(Windows 8.1)</text:span></text:p>
          </table:table-cell>
          <table:table-cell table:style-name="ce101" table:number-columns-repeated="3"/>
          <table:table-cell table:style-name="ce101" office:value-type="string" calcext:value-type="string">
            <text:p>Mageia 4 (2014-02)</text:p>
          </table:table-cell>
          <table:table-cell table:style-name="ce103" office:value-type="string" calcext:value-type="string">
            <text:p><text:span text:style-name="T16"><text:a xlink:href="https://soft.lafibre.info/download/linux/opensuse/2014/SLE-12-Server-DVD-x86_64.iso" xlink:type="simple">SLE 12.0 (2014-10)</text:a></text:span></text:p>
          </table:table-cell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3.13</text:p>
          </table:table-cell>
          <table:table-cell table:style-name="ce92" office:value-type="string" calcext:value-type="string">
            <text:p><text:span text:style-name="T11"><text:a xlink:href="https://soft.lafibre.info/#year2014" xlink:type="simple">2014</text:a></text:span>-01-19</text:p>
          </table:table-cell>
          <table:table-cell table:style-name="ce102"/>
          <table:table-cell table:style-name="ce102" office:value-type="string" calcext:value-type="string">
            <text:p><text:span text:style-name="T13"><text:a xlink:href="https://soft.lafibre.info/download/linux/ubuntu/2014/ubuntu-14.04-desktop-i386.iso" xlink:type="simple">Ubuntu 14.04 LTS (2014-04)</text:a></text:span></text:p>
            <text:p><text:span text:style-name="T17">Linux </text:span>Mint 17 (2014-05)</text:p>
          </table:table-cell>
          <table:table-cell table:style-name="ce102"/>
          <table:table-cell table:style-name="ce102" office:value-type="string" calcext:value-type="string">
            <text:p>OpenMandriva 2014.0 (2014-05)</text:p>
          </table:table-cell>
          <table:table-cell table:style-name="ce102"/>
          <table:table-cell table:style-name="ce113" table:number-columns-repeated="1014"/>
        </table:table-row>
        <table:table-row table:style-name="ro7">
          <table:table-cell table:style-name="ce4"/>
          <table:table-cell table:style-name="ce87" office:value-type="string" calcext:value-type="string">
            <text:p>3.14<text:span text:style-name="T1"> LTS</text:span></text:p>
            <text:p><text:span text:style-name="T2">(2 years)</text:span></text:p>
          </table:table-cell>
          <table:table-cell table:style-name="ce93" office:value-type="date" office:date-value="2014-03-30" calcext:value-type="date">
            <text:p>2014-03-30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15</text:p>
          </table:table-cell>
          <table:table-cell table:style-name="ce92" office:value-type="date" office:date-value="2014-06-08" calcext:value-type="date">
            <text:p>2014-06-08</text:p>
          </table:table-cell>
          <table:table-cell table:style-name="ce102" table:number-columns-repeated="3"/>
          <table:table-cell table:style-name="ce102" office:value-type="string" calcext:value-type="string">
            <text:p>OpenMandriva 2014.1 (2014-10)</text:p>
          </table:table-cell>
          <table:table-cell table:style-name="ce102"/>
          <table:table-cell table:style-name="ce113" table:number-columns-repeated="1014"/>
        </table:table-row>
        <table:table-row table:style-name="ro8">
          <table:table-cell table:style-name="ce4"/>
          <table:table-cell table:style-name="ce87" office:value-type="string" calcext:value-type="string">
            <text:p>3.16<text:span text:style-name="T1"> LTS</text:span></text:p>
            <text:p><text:span text:style-name="T2">(6 years)</text:span></text:p>
          </table:table-cell>
          <table:table-cell table:style-name="ce93" office:value-type="date" office:date-value="2014-08-03" calcext:value-type="date">
            <text:p>2014-08-03</text:p>
          </table:table-cell>
          <table:table-cell table:style-name="ce101" office:value-type="string" calcext:value-type="string">
            <text:p><text:span text:style-name="T11"><text:a xlink:href="https://soft.lafibre.info/download/linux/debian/2015/" xlink:type="simple">Debian 8 (2015-04)</text:a></text:span></text:p>
            <text:p>Devuan 1 (2017-05)</text:p>
            <text:p>LMDE 2 (2015-04)</text:p>
            <text:p><text:span text:style-name="T11"><text:a xlink:href="https://soft.lafibre.info/download/linux/knoppix/2014/KNOPPIX_V7.4.2DVD-2014-09-28-EN.iso" xlink:type="simple">Knoppix 7.4.2 (2014-09)</text:a></text:span></text:p>
          </table:table-cell>
          <table:table-cell table:style-name="ce101" office:value-type="string" calcext:value-type="string">
            <text:p><text:span text:style-name="T17">Ubuntu 14.10 (2014-10)</text:span></text:p>
            <text:p>Ubuntu 14.04.2 LTS (2015-02)</text:p>
            <text:p><text:span text:style-name="T17">Linux </text:span>Mint 17.2 (2015-06)</text:p>
          </table:table-cell>
          <table:table-cell table:style-name="ce101" table:number-columns-repeated="2"/>
          <table:table-cell table:style-name="ce101" office:value-type="string" calcext:value-type="string">
            <text:p>OpenSuse 13.2 (2014-11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3.17</text:p>
          </table:table-cell>
          <table:table-cell table:style-name="ce92" office:value-type="date" office:date-value="2014-10-05" calcext:value-type="date">
            <text:p>2014-10-05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14/Fedora-Live-Workstation-i686-21-5.iso" xlink:type="simple">Fedora 21 (2014-12)</text:a></text:span>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7">
          <table:table-cell table:style-name="ce4"/>
          <table:table-cell table:style-name="ce87" office:value-type="string" calcext:value-type="string">
            <text:p>3.18<text:span text:style-name="T1"> LTS</text:span></text:p>
            <text:p><text:span text:style-name="T2">(2 years)</text:span></text:p>
          </table:table-cell>
          <table:table-cell table:style-name="ce93" office:value-type="date" office:date-value="2014-12-07" calcext:value-type="date">
            <text:p>2014-12-07</text:p>
          </table:table-cell>
          <table:table-cell table:style-name="ce101" table:number-columns-repeated="3"/>
          <table:table-cell table:style-name="ce101" office:value-type="string" calcext:value-type="string">
            <text:p>OpenMandriva 2014.2 (2015-06)</text:p>
          </table:table-cell>
          <table:table-cell table:style-name="ce101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3.19</text:p>
          </table:table-cell>
          <table:table-cell table:style-name="ce92" office:value-type="string" calcext:value-type="string">
            <text:p><text:span text:style-name="T11"><text:a xlink:href="https://soft.lafibre.info/#year2015" xlink:type="simple">2015</text:a></text:span>-02-08</text:p>
          </table:table-cell>
          <table:table-cell table:style-name="ce102"/>
          <table:table-cell table:style-name="ce102" office:value-type="string" calcext:value-type="string">
            <text:p><text:span text:style-name="T17">Ubuntu 15.04 (2015-04)</text:span></text:p>
            <text:p>Ubuntu 14.04.3 LTS (2015-08)</text:p>
            <text:p><text:span text:style-name="T17">Linux </text:span>Mint 17.3 (2015-12)</text:p>
          </table:table-cell>
          <table:table-cell table:style-name="ce102"/>
          <table:table-cell table:style-name="ce104" office:value-type="string" calcext:value-type="string">
            <text:p><text:span text:style-name="T16"><text:a xlink:href="https://soft.lafibre.info/download/linux/mageia/2015/Mageia-5-i586-DVD.iso" xlink:type="simple">Mageia 5 (2015-06)</text:a></text:span></text:p>
          </table:table-cell>
          <table:table-cell table:style-name="ce10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4.0</text:p>
          </table:table-cell>
          <table:table-cell table:style-name="ce93" office:value-type="date" office:date-value="2015-04-12" calcext:value-type="date">
            <text:p>2015-04-12</text:p>
          </table:table-cell>
          <table:table-cell table:style-name="ce101" table:number-columns-repeated="2"/>
          <table:table-cell table:style-name="ce101" office:value-type="string" calcext:value-type="string">
            <text:p>Fedora 22 (2015-05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1<text:span text:style-name="T1"> LTS</text:span></text:p>
          </table:table-cell>
          <table:table-cell table:style-name="ce92" office:value-type="date" office:date-value="2015-06-21" calcext:value-type="date">
            <text:p>2015-06-21</text:p>
          </table:table-cell>
          <table:table-cell table:style-name="ce102" table:number-columns-repeated="4"/>
          <table:table-cell table:style-name="ce102" office:value-type="string" calcext:value-type="string">
            <text:p>OpenSuse Leap 42.1 (2015-11)</text:p>
          </table:table-cell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4.2</text:p>
          </table:table-cell>
          <table:table-cell table:style-name="ce93" office:value-type="string" calcext:value-type="string">
            <text:p>2015-08-30</text:p>
            <text:p><text:span text:style-name="T1">(Windows 10)</text:span></text:p>
          </table:table-cell>
          <table:table-cell table:style-name="ce101"/>
          <table:table-cell table:style-name="ce101" office:value-type="string" calcext:value-type="string">
            <text:p><text:span text:style-name="T17">Ubuntu 15.10 (2015-10)</text:span></text:p>
            <text:p>Ubuntu 14.04.4 LTS (2016-02)</text:p>
          </table:table-cell>
          <table:table-cell table:style-name="ce101" office:value-type="string" calcext:value-type="string">
            <text:p>Fedora 23 (2015-11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3</text:p>
          </table:table-cell>
          <table:table-cell table:style-name="ce92" office:value-type="date" office:date-value="2015-11-01" calcext:value-type="date">
            <text:p>2015-11-01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4.4<text:span text:style-name="T1"> LTS</text:span></text:p>
            <text:p><text:span text:style-name="T2">(6 years)</text:span></text:p>
          </table:table-cell>
          <table:table-cell table:style-name="ce93" office:value-type="string" calcext:value-type="string">
            <text:p><text:span text:style-name="T11"><text:a xlink:href="https://soft.lafibre.info/#year2016" xlink:type="simple">2016</text:a></text:span>-01-10</text:p>
          </table:table-cell>
          <table:table-cell table:style-name="ce101"/>
          <table:table-cell table:style-name="ce101" office:value-type="string" calcext:value-type="string">
            <text:p><text:span text:style-name="T13"><text:a xlink:href="https://soft.lafibre.info/download/linux/ubuntu/2016/ubuntu-16.04-desktop-i386.iso" xlink:type="simple">Ubuntu 16.04 LTS (2016-04)</text:a></text:span></text:p>
            <text:p><text:span text:style-name="T17">Ubuntu 14.04.5 LTS (2016-08)</text:span></text:p>
            <text:p><text:span text:style-name="T17">Linux </text:span>Mint 18 (2016-06)</text:p>
          </table:table-cell>
          <table:table-cell table:style-name="ce101"/>
          <table:table-cell table:style-name="ce101" office:value-type="string" calcext:value-type="string">
            <text:p>Mageia 5.1 (2016-12)</text:p>
          </table:table-cell>
          <table:table-cell table:style-name="ce101" office:value-type="string" calcext:value-type="string">
            <text:p>OpenSuse Leap 42.2 (2016-11)</text:p>
            <text:p><text:span text:style-name="T17">OpenSuse Leap 42.3 (2017-07)</text:span></text:p>
            <text:p><text:span text:style-name="T13"><text:a xlink:href="https://soft.lafibre.info/download/linux/slackware/2016/slackware-14.2-install-dvd.iso" xlink:type="simple">Slackware 14.2 (2016-06)</text:a></text:span>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5</text:p>
          </table:table-cell>
          <table:table-cell table:style-name="ce92" office:value-type="date" office:date-value="2016-03-13" calcext:value-type="date">
            <text:p>2016-03-13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16/Fedora-Workstation-Live-i386-24-1.2.iso" xlink:type="simple">Fedora 24 (2016-06)</text:a></text:span>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4.6</text:p>
          </table:table-cell>
          <table:table-cell table:style-name="ce93" office:value-type="date" office:date-value="2016-05-15" calcext:value-type="date">
            <text:p>2016-05-15</text:p>
          </table:table-cell>
          <table:table-cell table:style-name="ce101" table:number-columns-repeated="3"/>
          <table:table-cell table:style-name="ce101" office:value-type="string" calcext:value-type="string">
            <text:p>OpenMandriva 3.0 (2016-08)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7</text:p>
          </table:table-cell>
          <table:table-cell table:style-name="ce92" office:value-type="date" office:date-value="2016-07-24" calcext:value-type="date">
            <text:p>2016-07-24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4.8</text:p>
          </table:table-cell>
          <table:table-cell table:style-name="ce93" office:value-type="date" office:date-value="2016-10-02" calcext:value-type="date">
            <text:p>2016-10-02</text:p>
          </table:table-cell>
          <table:table-cell table:style-name="ce101"/>
          <table:table-cell table:style-name="ce101" office:value-type="string" calcext:value-type="string">
            <text:p><text:span text:style-name="T17">Ubuntu 16.10 (2016-10)</text:span></text:p>
            <text:p>Ubuntu 16.04.2 LTS (2017-02)</text:p>
            <text:p><text:span text:style-name="T17">Linux </text:span>Mint 18.2 (2017-06)</text:p>
          </table:table-cell>
          <table:table-cell table:style-name="ce101" office:value-type="string" calcext:value-type="string">
            <text:p>Fedora 25 (2016-11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4.9<text:span text:style-name="T1"> LTS</text:span></text:p>
            <text:p><text:span text:style-name="T2">(6 years)</text:span></text:p>
          </table:table-cell>
          <table:table-cell table:style-name="ce92" office:value-type="date" office:date-value="2016-12-11" calcext:value-type="date">
            <text:p>2016-12-11</text:p>
          </table:table-cell>
          <table:table-cell table:style-name="ce102" office:value-type="string" calcext:value-type="string">
            <text:p><text:span text:style-name="T11"><text:a xlink:href="https://soft.lafibre.info/download/linux/debian/2017/" xlink:type="simple">Debian 9 (2017-06)</text:a></text:span></text:p>
            <text:p>Devuan 2 (2018-06)</text:p>
            <text:p>LMDE 3 (2018-08)</text:p>
          </table:table-cell>
          <table:table-cell table:style-name="ce102" table:number-columns-repeated="2"/>
          <table:table-cell table:style-name="ce102" office:value-type="string" calcext:value-type="string">
            <text:p><text:span text:style-name="T17">OpenMandriva 3.01 (2016-12)</text:span></text:p>
            <text:p><text:span text:style-name="T11"><text:a xlink:href="https://soft.lafibre.info/download/linux/mageia/2017/Mageia-6-i586-DVD.iso" xlink:type="simple">Mageia 6 (2017-07)</text:a></text:span></text:p>
          </table:table-cell>
          <table:table-cell table:style-name="ce102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4.10</text:p>
          </table:table-cell>
          <table:table-cell table:style-name="ce93" office:value-type="string" calcext:value-type="string">
            <text:p><text:span text:style-name="T11"><text:a xlink:href="https://soft.lafibre.info/#year2017" xlink:type="simple">2017</text:a></text:span>-02-19</text:p>
            <text:p><text:span text:style-name="T1">(AMD Ryzen)</text:span></text:p>
          </table:table-cell>
          <table:table-cell table:style-name="ce101"/>
          <table:table-cell table:style-name="ce101" office:value-type="string" calcext:value-type="string">
            <text:p><text:span text:style-name="T17">Ubuntu 17.04 (2017-04)</text:span></text:p>
            <text:p>Ubuntu 16.04.3 LTS (2017-08)</text:p>
            <text:p><text:span text:style-name="T17">Linux </text:span>Mint 18.3 (2017-11)</text:p>
          </table:table-cell>
          <table:table-cell table:style-name="ce101" table:number-columns-repeated="3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11</text:p>
          </table:table-cell>
          <table:table-cell table:style-name="ce92" office:value-type="date" office:date-value="2017-04-30" calcext:value-type="date">
            <text:p>2017-04-30</text:p>
          </table:table-cell>
          <table:table-cell table:style-name="ce102" table:number-columns-repeated="2"/>
          <table:table-cell table:style-name="ce102" office:value-type="string" calcext:value-type="string">
            <text:p>Fedora 26 (2017-07)</text:p>
          </table:table-cell>
          <table:table-cell table:style-name="ce102" office:value-type="string" calcext:value-type="string">
            <text:p>OpenMandriva 3.02 (2017-06)</text:p>
          </table:table-cell>
          <table:table-cell table:style-name="ce102"/>
          <table:table-cell table:style-name="ce113" table:number-columns-repeated="1014"/>
        </table:table-row>
        <table:table-row table:style-name="ro8">
          <table:table-cell table:style-name="ce4"/>
          <table:table-cell table:style-name="ce87" office:value-type="string" calcext:value-type="string">
            <text:p>4.12</text:p>
          </table:table-cell>
          <table:table-cell table:style-name="ce93" office:value-type="date" office:date-value="2017-07-02" calcext:value-type="date">
            <text:p>2017-07-02</text:p>
          </table:table-cell>
          <table:table-cell table:style-name="ce103" office:value-type="string" calcext:value-type="string">
            <text:p><text:a xlink:href="https://soft.lafibre.info/download/linux/knoppix/2017/KNOPPIX_V8.1-2017-09-05-EN.iso" xlink:type="simple">Knoppix 8.1 (2017-09)</text:a></text:p>
          </table:table-cell>
          <table:table-cell table:style-name="ce101" table:number-columns-repeated="3"/>
          <table:table-cell table:style-name="ce101" office:value-type="string" calcext:value-type="string">
            <text:p><text:span text:style-name="T17">Suse 12.4 (2018-12)</text:span></text:p>
            <text:p><text:span text:style-name="T11"><text:a xlink:href="https://soft.lafibre.info/download/linux/opensuse/2018/openSUSE-Leap-15.0-DVD-x86_64.iso" xlink:type="simple">OpenSuse Leap 15.0 (2018-05)</text:a></text:span></text:p>
            <text:p><text:span text:style-name="T17">SLE 15.0 (2018-07)</text:span></text:p>
            <text:p><text:span text:style-name="T17">OpenSuse Leap 15.1 (2019-05)</text:span></text:p>
          </table:table-cell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4.13</text:p>
          </table:table-cell>
          <table:table-cell table:style-name="ce92" office:value-type="date" office:date-value="2017-09-03" calcext:value-type="date">
            <text:p>2017-09-03</text:p>
          </table:table-cell>
          <table:table-cell table:style-name="ce102"/>
          <table:table-cell table:style-name="ce102" office:value-type="string" calcext:value-type="string">
            <text:p><text:span text:style-name="T17">Ubuntu 17.10 (2017-10)</text:span></text:p>
            <text:p>Ubuntu 16.04.4 LTS (2018-03)</text:p>
          </table:table-cell>
          <table:table-cell table:style-name="ce102" office:value-type="string" calcext:value-type="string">
            <text:p>Fedora 27 (2017-11)</text:p>
          </table:table-cell>
          <table:table-cell table:style-name="ce102" office:value-type="string" calcext:value-type="string">
            <text:p>OpenMandriva 3.03 (2017-11)</text:p>
          </table:table-cell>
          <table:table-cell table:style-name="ce102"/>
          <table:table-cell table:style-name="ce113" table:number-columns-repeated="1014"/>
        </table:table-row>
        <table:table-row table:style-name="ro7">
          <table:table-cell table:style-name="ce4"/>
          <table:table-cell table:style-name="ce87" office:value-type="string" calcext:value-type="string">
            <text:p>4.14<text:span text:style-name="T1"> LTS</text:span></text:p>
            <text:p><text:span text:style-name="T2">(6 years)</text:span></text:p>
          </table:table-cell>
          <table:table-cell table:style-name="ce93" office:value-type="date" office:date-value="2017-11-12" calcext:value-type="date">
            <text:p>2017-11-12</text:p>
          </table:table-cell>
          <table:table-cell table:style-name="ce101" table:number-columns-repeated="3"/>
          <table:table-cell table:style-name="ce101" office:value-type="string" calcext:value-type="string">
            <text:p>Mageia 6.1 (2018-10)</text:p>
          </table:table-cell>
          <table:table-cell table:style-name="ce101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4.15</text:p>
          </table:table-cell>
          <table:table-cell table:style-name="ce92" office:value-type="string" calcext:value-type="string">
            <text:p><text:span text:style-name="T11"><text:a xlink:href="https://soft.lafibre.info/#year2018" xlink:type="simple">2018</text:a></text:span>-01-28</text:p>
          </table:table-cell>
          <table:table-cell table:style-name="ce102"/>
          <table:table-cell table:style-name="ce102" office:value-type="string" calcext:value-type="string">
            <text:p><text:span text:style-name="T13"><text:a xlink:href="https://soft.lafibre.info/download/linux/ubuntu/2018/ubuntu-18.04-desktop-amd64.iso" xlink:type="simple">Ubuntu 18.04 LTS (2018-04)</text:a></text:span></text:p>
            <text:p><text:span text:style-name="T17">Ubuntu 16.04.5 LTS (2018-08)</text:span></text:p>
            <text:p><text:span text:style-name="T11"><text:a xlink:href="https://soft.lafibre.info/download/linux/mint/2018/linuxmint-19-cinnamon-32bit.iso" xlink:type="simple">Linux Mint 19 (2018-06)</text:a></text:span></text:p>
          </table:table-cell>
          <table:table-cell table:style-name="ce102" table:number-columns-repeated="3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4.16</text:p>
          </table:table-cell>
          <table:table-cell table:style-name="ce93" office:value-type="date" office:date-value="2018-04-01" calcext:value-type="date">
            <text:p>2018-04-01</text:p>
          </table:table-cell>
          <table:table-cell table:style-name="ce101" table:number-columns-repeated="2"/>
          <table:table-cell table:style-name="ce103" office:value-type="string" calcext:value-type="string">
            <text:p><text:span text:style-name="T16"><text:a xlink:href="https://soft.lafibre.info/download/linux/fedora/2018/Fedora-Workstation-Live-i386-28-1.1.iso" xlink:type="simple">Fedora 28 (2018-05)</text:a></text:span>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4.17</text:p>
          </table:table-cell>
          <table:table-cell table:style-name="ce92" office:value-type="date" office:date-value="2018-06-03" calcext:value-type="date">
            <text:p>2018-06-03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4.18</text:p>
          </table:table-cell>
          <table:table-cell table:style-name="ce93" office:value-type="date" office:date-value="2018-08-12" calcext:value-type="date">
            <text:p>2018-08-12</text:p>
          </table:table-cell>
          <table:table-cell table:style-name="ce101"/>
          <table:table-cell table:style-name="ce101" office:value-type="string" calcext:value-type="string">
            <text:p><text:span text:style-name="T17">Ubuntu 18.10 (2018-10)</text:span></text:p>
            <text:p>Ubuntu 18.04.2 LTS (2019-02)</text:p>
            <text:p>Linux Mint 19.2 (2019-08)</text:p>
          </table:table-cell>
          <table:table-cell table:style-name="ce101" office:value-type="string" calcext:value-type="string">
            <text:p>Fedora 29 (2018-10)</text:p>
            <text:p><text:span text:style-name="T17">RHEL 8 (2019-05)</text:span></text:p>
            <text:p><text:span text:style-name="T13"><text:a xlink:href="https://soft.lafibre.info/download/linux/redhat/2019/CentOS-8-x86_64-1905-dvd1.iso" xlink:type="simple">CentOS 8 (2019-09)</text:a></text:span>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4.19<text:span text:style-name="T1"> LTS</text:span></text:p>
            <text:p><text:span text:style-name="T3">(6 years)</text:span></text:p>
          </table:table-cell>
          <table:table-cell table:style-name="ce92" office:value-type="date" office:date-value="2018-10-22" calcext:value-type="date">
            <text:p>2018-10-22</text:p>
          </table:table-cell>
          <table:table-cell table:style-name="ce104" office:value-type="string" calcext:value-type="string">
            <text:p><text:span text:style-name="T16"><text:a xlink:href="https://soft.lafibre.info/download/linux/debian/2019/" xlink:type="simple">Debian 10 (2019-07)</text:a></text:span></text:p>
            <text:p><text:span text:style-name="T17">Devuan 3 (2020-06)</text:span></text:p>
            <text:p><text:span text:style-name="T12">LMDE 4 (2020-03)</text:span></text:p>
          </table:table-cell>
          <table:table-cell table:style-name="ce102" table:number-columns-repeated="4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4.20</text:p>
          </table:table-cell>
          <table:table-cell table:style-name="ce93" office:value-type="date" office:date-value="2018-12-23" calcext:value-type="date">
            <text:p>2018-12-23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5.0</text:p>
          </table:table-cell>
          <table:table-cell table:style-name="ce92" office:value-type="string" calcext:value-type="string">
            <text:p><text:span text:style-name="T11"><text:a xlink:href="https://soft.lafibre.info/#year2019" xlink:type="simple">2019</text:a></text:span>-03-04</text:p>
          </table:table-cell>
          <table:table-cell table:style-name="ce102"/>
          <table:table-cell table:style-name="ce102" office:value-type="string" calcext:value-type="string">
            <text:p><text:span text:style-name="T17">Ubuntu 19.04 (2019-04)</text:span></text:p>
            <text:p>Ubuntu 18.04.3 LTS (2019-08)</text:p>
            <text:p>Linux Min 19.3 (2019-12)</text:p>
          </table:table-cell>
          <table:table-cell table:style-name="ce102" office:value-type="string" calcext:value-type="string">
            <text:p>Fedora 30 (2019-04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5.1</text:p>
          </table:table-cell>
          <table:table-cell table:style-name="ce93" office:value-type="date" office:date-value="2019-05-05" calcext:value-type="date">
            <text:p>2019-05-05</text:p>
          </table:table-cell>
          <table:table-cell table:style-name="ce101" table:number-columns-repeated="3"/>
          <table:table-cell table:style-name="ce101" office:value-type="string" calcext:value-type="string">
            <text:p><text:span text:style-name="T17">OpenMandriva 4.0 (2019-06)</text:span></text:p>
            <text:p><text:span text:style-name="T11"><text:a xlink:href="https://soft.lafibre.info/download/linux/mageia/2019/Mageia-7-i586.iso" xlink:type="simple">Mageia 7 (2019-07)</text:a></text:span></text:p>
            <text:p><text:span text:style-name="T12">Mageia 7.1 (2019-07)</text:span>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5.2</text:p>
          </table:table-cell>
          <table:table-cell table:style-name="ce92" office:value-type="date" office:date-value="2019-07-07" calcext:value-type="date">
            <text:p>2019-07-07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5.3</text:p>
          </table:table-cell>
          <table:table-cell table:style-name="ce94" office:value-type="date" office:date-value="2019-09-15" calcext:value-type="date">
            <text:p>2019-09-15</text:p>
          </table:table-cell>
          <table:table-cell table:style-name="ce101"/>
          <table:table-cell table:style-name="ce101" office:value-type="string" calcext:value-type="string">
            <text:p><text:span text:style-name="T17">Ubuntu 19.10 (2019-10)</text:span></text:p>
            <text:p>Ubuntu 18.04.4 LTS (2020-02)</text:p>
          </table:table-cell>
          <table:table-cell table:style-name="ce101" office:value-type="string" calcext:value-type="string">
            <text:p>Fedora 31 (2019-10)</text:p>
          </table:table-cell>
          <table:table-cell table:style-name="ce101"/>
          <table:table-cell table:style-name="ce101" office:value-type="string" calcext:value-type="string">
            <text:p>OpenSuse Leap 15.2 (2020-07)</text:p>
            <text:p><text:span text:style-name="T17">OpenSuse Leap 15.3 (2021-06)</text:span></text:p>
          </table:table-cell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5.4<text:span text:style-name="T1"> LTS</text:span></text:p>
            <text:p><text:span text:style-name="T2">(6 years)</text:span></text:p>
          </table:table-cell>
          <table:table-cell table:style-name="ce92" office:value-type="string" calcext:value-type="string">
            <text:p><text:span text:style-name="T12">2019</text:span>-11-24</text:p>
          </table:table-cell>
          <table:table-cell table:style-name="ce102"/>
          <table:table-cell table:style-name="ce102" office:value-type="string" calcext:value-type="string">
            <text:p><text:span text:style-name="T11"><text:a xlink:href="https://soft.lafibre.info/download/linux/ubuntu/2020/ubuntu-20.04-desktop-amd64.iso" xlink:type="simple">Ubuntu 20.04 LTS (2020-04)</text:a></text:span></text:p>
            <text:p>Ubuntu 18.04.5 LTS (2020-08)</text:p>
            <text:p><text:span text:style-name="T11"><text:a xlink:href="https://soft.lafibre.info/download/linux/mint/2020/linuxmint-20-cinnamon-64bit.iso" xlink:type="simple">Linux Mint 20 (2020-06)</text:a></text:span></text:p>
          </table:table-cell>
          <table:table-cell table:style-name="ce102" table:number-columns-repeated="3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5.5</text:p>
          </table:table-cell>
          <table:table-cell table:style-name="ce94" office:value-type="string" calcext:value-type="string">
            <text:p><text:span text:style-name="T13"><text:a xlink:href="https://soft.lafibre.info/#year2020" xlink:type="simple">2020</text:a></text:span>-01-26</text:p>
          </table:table-cell>
          <table:table-cell table:style-name="ce101" table:number-columns-repeated="3"/>
          <table:table-cell table:style-name="ce101" office:value-type="string" calcext:value-type="string">
            <text:p>OpenMandriva 4.1 (2020-02)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5.6</text:p>
          </table:table-cell>
          <table:table-cell table:style-name="ce95" office:value-type="date" office:date-value="2020-03-29" calcext:value-type="date">
            <text:p>2020-03-29</text:p>
          </table:table-cell>
          <table:table-cell table:style-name="ce102" table:number-columns-repeated="2"/>
          <table:table-cell table:style-name="ce104" office:value-type="string" calcext:value-type="string">
            <text:p><text:span text:style-name="T16"><text:a xlink:href="https://soft.lafibre.info/download/linux/fedora/2020/Fedora-Workstation-Live-x86_64-32-1.6.iso" xlink:type="simple">Fedora 32 (2020-04)</text:a></text:span>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5.7</text:p>
          </table:table-cell>
          <table:table-cell table:style-name="ce94" office:value-type="date" office:date-value="2020-06-01" calcext:value-type="date">
            <text:p>2020-06-01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5.8</text:p>
          </table:table-cell>
          <table:table-cell table:style-name="ce95" office:value-type="date" office:date-value="2020-08-02" calcext:value-type="date">
            <text:p>2020-08-02</text:p>
          </table:table-cell>
          <table:table-cell table:style-name="ce102"/>
          <table:table-cell table:style-name="ce102" office:value-type="string" calcext:value-type="string">
            <text:p>Ubuntu 20.10 (2020-10)</text:p>
            <text:p>Ubuntu 20.04.2 (2021-02)</text:p>
          </table:table-cell>
          <table:table-cell table:style-name="ce102" office:value-type="string" calcext:value-type="string">
            <text:p>Fedora 33 (2020-10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5.9</text:p>
          </table:table-cell>
          <table:table-cell table:style-name="ce94" office:value-type="date" office:date-value="2020-10-11" calcext:value-type="date">
            <text:p>2020-10-11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<text:span text:style-name="T4">5.10</text:span><text:span text:style-name="T5"> LTS</text:span></text:p>
            <text:p><text:span text:style-name="T2">(2 years)</text:span></text:p>
          </table:table-cell>
          <table:table-cell table:style-name="ce95" office:value-type="date" office:date-value="2020-12-13" calcext:value-type="date">
            <text:p>2020-12-13</text:p>
          </table:table-cell>
          <table:table-cell table:style-name="ce104" office:value-type="string" calcext:value-type="string">
            <text:p><text:span text:style-name="T16"><text:a xlink:href="https://soft.lafibre.info/download/linux/debian/2021/" xlink:type="simple">Debian 11 (2021-08)</text:a></text:span></text:p>
            <text:p><text:span text:style-name="T17">Devuan 4 (2021-10)</text:span></text:p>
            <text:p><text:span text:style-name="T12">LMDE 5 (2022-03)</text:span></text:p>
          </table:table-cell>
          <table:table-cell table:style-name="ce102" table:number-columns-repeated="2"/>
          <table:table-cell table:style-name="ce102" office:value-type="string" calcext:value-type="string">
            <text:p>OpenMandriva 4.2 (2021-02)</text:p>
            <text:p><text:span text:style-name="T11"><text:a xlink:href="https://soft.lafibre.info/download/linux/mageia/2021/Mageia-8-i586.iso" xlink:type="simple">Mageia 8 (2021-02)</text:a></text:span></text:p>
          </table:table-cell>
          <table:table-cell table:style-name="ce102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5.11</text:p>
          </table:table-cell>
          <table:table-cell table:style-name="ce94" office:value-type="date" office:date-value="2021-02-14" calcext:value-type="date">
            <text:p>2021-02-14</text:p>
          </table:table-cell>
          <table:table-cell table:style-name="ce101"/>
          <table:table-cell table:style-name="ce101" office:value-type="string" calcext:value-type="string">
            <text:p><text:span text:style-name="T17">Ubuntu 21.04 (2021-04)</text:span></text:p>
            <text:p><text:span text:style-name="T17">Ubuntu 20.04.3 (2021-08)</text:span></text:p>
          </table:table-cell>
          <table:table-cell table:style-name="ce101" office:value-type="string" calcext:value-type="string">
            <text:p>Fedora 34 (2021-04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5.12</text:p>
          </table:table-cell>
          <table:table-cell table:style-name="ce95" office:value-type="date" office:date-value="2021-04-25" calcext:value-type="date">
            <text:p>2021-04-25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5.13</text:p>
          </table:table-cell>
          <table:table-cell table:style-name="ce94" office:value-type="date" office:date-value="2021-06-27" calcext:value-type="date">
            <text:p>2021-06-27</text:p>
          </table:table-cell>
          <table:table-cell table:style-name="ce101"/>
          <table:table-cell table:style-name="ce101" office:value-type="string" calcext:value-type="string">
            <text:p><text:span text:style-name="T17">Ubuntu 21.10 (2021-10)</text:span></text:p>
            <text:p><text:span text:style-name="T17">Ubuntu 20.04.4 (2022-02)</text:span></text:p>
          </table:table-cell>
          <table:table-cell table:style-name="ce101" table:number-columns-repeated="3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5.14</text:p>
          </table:table-cell>
          <table:table-cell table:style-name="ce95" office:value-type="date" office:date-value="2021-08-29" calcext:value-type="date">
            <text:p>2021-08-29</text:p>
          </table:table-cell>
          <table:table-cell table:style-name="ce102" table:number-columns-repeated="2"/>
          <table:table-cell table:style-name="ce102" office:value-type="string" calcext:value-type="string">
            <text:p>Fedora 35 (2021-11)</text:p>
            <text:p><text:span text:style-name="T17">RHEL 9 (2022-05)</text:span></text:p>
            <text:p><text:span text:style-name="T11"><text:a xlink:href="https://soft.lafibre.info/download/linux/redhat/2021/CentOS-Stream-9-20211222.0-x86_64-dvd1.iso" xlink:type="simple">CentOS 9 (2021-12)</text:a></text:span></text:p>
          </table:table-cell>
          <table:table-cell table:style-name="ce102"/>
          <table:table-cell table:style-name="ce102" office:value-type="string" calcext:value-type="string">
            <text:p>OpenSuse Leap 15.4 (2022-06)</text:p>
            <text:p><text:span text:style-name="T17">OpenSuse Leap 15.5 (2023-06)</text:span></text:p>
          </table:table-cell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<text:span text:style-name="T4">5.15</text:span><text:span text:style-name="T5"> LTS</text:span></text:p>
          </table:table-cell>
          <table:table-cell table:style-name="ce94" office:value-type="date" office:date-value="2021-10-31" calcext:value-type="date">
            <text:p>2021-10-31</text:p>
          </table:table-cell>
          <table:table-cell table:style-name="ce101"/>
          <table:table-cell table:style-name="ce34" office:value-type="string" calcext:value-type="string">
            <text:p><text:span text:style-name="T18">Ubuntu 22.04 LTS (2022-04)</text:span></text:p>
            <text:p><text:span text:style-name="T18">Ubuntu 20.04.5 (2022-08)</text:span></text:p>
            <text:p><text:span text:style-name="T18">Linux Mint 21 (2022-07)</text:span></text:p>
          </table:table-cell>
          <table:table-cell table:style-name="ce101" table:number-columns-repeated="2"/>
          <table:table-cell table:style-name="ce101" office:value-type="string" calcext:value-type="string">
            <text:p>Slackware 15.0 (2022-02)</text:p>
          </table:table-cell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5.16</text:p>
          </table:table-cell>
          <table:table-cell table:style-name="ce95" office:value-type="date" office:date-value="2022-01-09" calcext:value-type="date">
            <text:p>2022-01-09</text:p>
          </table:table-cell>
          <table:table-cell table:style-name="ce102" table:number-columns-repeated="3"/>
          <table:table-cell table:style-name="ce102" office:value-type="string" calcext:value-type="string">
            <text:p>OpenMandriva 4.3 (2022-02)</text:p>
          </table:table-cell>
          <table:table-cell table:style-name="ce10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5.17</text:p>
          </table:table-cell>
          <table:table-cell table:style-name="ce94" office:value-type="date" office:date-value="2022-03-20" calcext:value-type="date">
            <text:p>2022-03-20</text:p>
          </table:table-cell>
          <table:table-cell table:style-name="ce101" table:number-columns-repeated="2"/>
          <table:table-cell table:style-name="ce101" office:value-type="string" calcext:value-type="string">
            <text:p>Fedora 36 (2022-05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5.18</text:p>
          </table:table-cell>
          <table:table-cell table:style-name="ce95" office:value-type="date" office:date-value="2022-05-22" calcext:value-type="date">
            <text:p>2022-05-22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5.19</text:p>
          </table:table-cell>
          <table:table-cell table:style-name="ce94" office:value-type="date" office:date-value="2022-07-31" calcext:value-type="date">
            <text:p>2022-07-31</text:p>
          </table:table-cell>
          <table:table-cell table:style-name="ce101"/>
          <table:table-cell table:style-name="ce101" office:value-type="string" calcext:value-type="string">
            <text:p><text:span text:style-name="T17">Ubuntu 22.10 (2022-10)</text:span></text:p>
            <text:p><text:span text:style-name="T17">Ubuntu 22.04.2 LTS (2023-02)</text:span></text:p>
          </table:table-cell>
          <table:table-cell table:style-name="ce101" table:number-columns-repeated="3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6.0</text:p>
          </table:table-cell>
          <table:table-cell table:style-name="ce95" office:value-type="date" office:date-value="2022-10-02" calcext:value-type="date">
            <text:p>2022-10-02</text:p>
          </table:table-cell>
          <table:table-cell table:style-name="ce102" table:number-columns-repeated="2"/>
          <table:table-cell table:style-name="ce102" office:value-type="string" calcext:value-type="string">
            <text:p>Fedora 37 (2022-11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2">
          <table:table-cell table:style-name="ce4"/>
          <table:table-cell table:style-name="ce87" office:value-type="string" calcext:value-type="string">
            <text:p><text:span text:style-name="T4">6.1 </text:span><text:span text:style-name="T5">LTS</text:span></text:p>
          </table:table-cell>
          <table:table-cell table:style-name="ce94" office:value-type="date" office:date-value="2022-12-11" calcext:value-type="date">
            <text:p>2022-12-11</text:p>
          </table:table-cell>
          <table:table-cell table:style-name="ce101" office:value-type="string" calcext:value-type="string">
            <text:p>Debian 12 (2023-06)</text:p>
            <text:p><text:span text:style-name="T17">Devuan 5 (2023-08)</text:span></text:p>
            <text:p><text:span text:style-name="T17">LMDE 6 (2023-09)</text:span></text:p>
          </table:table-cell>
          <table:table-cell table:style-name="ce101" table:number-columns-repeated="4"/>
          <table:table-cell table:style-name="ce112" table:number-columns-repeated="1014"/>
        </table:table-row>
        <table:table-row table:style-name="ro5">
          <table:table-cell table:style-name="ce5"/>
          <table:table-cell table:style-name="ce88" office:value-type="string" calcext:value-type="string">
            <text:p>6.2</text:p>
          </table:table-cell>
          <table:table-cell table:style-name="ce95" office:value-type="date" office:date-value="2023-02-19" calcext:value-type="date">
            <text:p>2023-02-19</text:p>
          </table:table-cell>
          <table:table-cell table:style-name="ce102"/>
          <table:table-cell table:style-name="ce102" office:value-type="string" calcext:value-type="string">
            <text:p><text:span text:style-name="T17">Ubuntu 23.04 (2023-04)</text:span></text:p>
            <text:p><text:span text:style-name="T17">Ubuntu 22.04.3 LTS (2023-08)</text:span></text:p>
          </table:table-cell>
          <table:table-cell table:style-name="ce102" office:value-type="string" calcext:value-type="string">
            <text:p>Fedora 38 (2023-04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6.3</text:p>
          </table:table-cell>
          <table:table-cell table:style-name="ce94" office:value-type="date" office:date-value="2023-04-23" calcext:value-type="date">
            <text:p>2023-04-23</text:p>
          </table:table-cell>
          <table:table-cell table:style-name="ce101" table:number-columns-repeated="3"/>
          <table:table-cell table:style-name="ce101" office:value-type="string" calcext:value-type="string">
            <text:p>OpenMandriva 5.0 (2023-11)</text:p>
          </table:table-cell>
          <table:table-cell table:style-name="ce101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6.4</text:p>
          </table:table-cell>
          <table:table-cell table:style-name="ce95" office:value-type="date" office:date-value="2023-06-25" calcext:value-type="date">
            <text:p>2023-06-25</text:p>
          </table:table-cell>
          <table:table-cell table:style-name="ce102" table:number-columns-repeated="3"/>
          <table:table-cell table:style-name="ce102" office:value-type="string" calcext:value-type="string">
            <text:p>Mageia 9 (2023-08)</text:p>
          </table:table-cell>
          <table:table-cell table:style-name="ce102"/>
          <table:table-cell table:style-name="ce113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6.5</text:p>
          </table:table-cell>
          <table:table-cell table:style-name="ce94" office:value-type="date" office:date-value="2023-08-27" calcext:value-type="date">
            <text:p>2023-08-27</text:p>
          </table:table-cell>
          <table:table-cell table:style-name="ce101"/>
          <table:table-cell table:style-name="ce101" office:value-type="string" calcext:value-type="string">
            <text:p><text:span text:style-name="T17">Ubuntu 23.10 (2023-10)</text:span></text:p>
            <text:p><text:span text:style-name="T17">Ubuntu 22.04.4 LTS (2024-02)</text:span></text:p>
          </table:table-cell>
          <table:table-cell table:style-name="ce101" office:value-type="string" calcext:value-type="string">
            <text:p>Fedora 39 (2023-11)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4">
          <table:table-cell table:style-name="ce5"/>
          <table:table-cell table:style-name="ce88" office:value-type="string" calcext:value-type="string">
            <text:p><text:span text:style-name="T4">6.6 </text:span><text:span text:style-name="T5">LTS</text:span></text:p>
          </table:table-cell>
          <table:table-cell table:style-name="ce95" office:value-type="date" office:date-value="2023-10-30" calcext:value-type="date">
            <text:p>2023-10-30</text:p>
          </table:table-cell>
          <table:table-cell table:style-name="ce102" table:number-columns-repeated="5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6.7</text:p>
          </table:table-cell>
          <table:table-cell table:style-name="ce94" office:value-type="date" office:date-value="2024-01-08" calcext:value-type="date">
            <text:p>2024-01-08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2">
          <table:table-cell table:style-name="ce5"/>
          <table:table-cell table:style-name="ce88" office:value-type="string" calcext:value-type="string">
            <text:p>6.8</text:p>
          </table:table-cell>
          <table:table-cell table:style-name="ce95" office:value-type="date" office:date-value="2024-03-10" calcext:value-type="date">
            <text:p>2024-03-10</text:p>
          </table:table-cell>
          <table:table-cell table:style-name="ce102"/>
          <table:table-cell table:style-name="ce102" office:value-type="string" calcext:value-type="string">
            <text:p><text:span text:style-name="T17">Ubuntu 24.04 (2024-04)</text:span></text:p>
            <text:p><text:span text:style-name="T17">Ubuntu 22.04.5 LTS (2024-08)</text:span></text:p>
            <text:p><text:span text:style-name="T17">Linux Mint 22 (2024-07)</text:span></text:p>
          </table:table-cell>
          <table:table-cell table:style-name="ce102" office:value-type="string" calcext:value-type="string">
            <text:p>Fedora 40 (2024-04)</text:p>
          </table:table-cell>
          <table:table-cell table:style-name="ce102" table:number-columns-repeated="2"/>
          <table:table-cell table:style-name="ce113" table:number-columns-repeated="1014"/>
        </table:table-row>
        <table:table-row table:style-name="ro4">
          <table:table-cell table:style-name="ce4"/>
          <table:table-cell table:style-name="ce87" office:value-type="string" calcext:value-type="string">
            <text:p>6.9</text:p>
          </table:table-cell>
          <table:table-cell table:style-name="ce94" office:value-type="date" office:date-value="2024-05-12" calcext:value-type="date">
            <text:p>2024-05-12</text:p>
          </table:table-cell>
          <table:table-cell table:style-name="ce101" table:number-columns-repeated="5"/>
          <table:table-cell table:style-name="ce112" table:number-columns-repeated="1014"/>
        </table:table-row>
        <table:table-row table:style-name="ro4">
          <table:table-cell table:style-name="ce4"/>
          <table:table-cell table:style-name="ce88" office:value-type="string" calcext:value-type="string">
            <text:p>6.10</text:p>
          </table:table-cell>
          <table:table-cell table:style-name="ce95" office:value-type="string" calcext:value-type="string">
            <text:p>2024-07-xx</text:p>
          </table:table-cell>
          <table:table-cell table:style-name="ce102" table:number-columns-repeated="5"/>
          <table:table-cell table:style-name="ce112" table:number-columns-repeated="1014"/>
        </table:table-row>
        <table:table-row table:style-name="ro5">
          <table:table-cell table:style-name="ce4"/>
          <table:table-cell table:style-name="ce87" office:value-type="string" calcext:value-type="string">
            <text:p>6.11</text:p>
          </table:table-cell>
          <table:table-cell table:style-name="ce94" office:value-type="string" calcext:value-type="string">
            <text:p>2024-09-xx</text:p>
          </table:table-cell>
          <table:table-cell table:style-name="ce101"/>
          <table:table-cell table:style-name="ce101" office:value-type="string" calcext:value-type="string">
            <text:p><text:span text:style-name="T17">Ubuntu 24.10 (2024-10)</text:span></text:p>
            <text:p><text:span text:style-name="T17">Ubuntu 24.04,2 LTS (2025-02)</text:span></text:p>
          </table:table-cell>
          <table:table-cell table:style-name="ce101" office:value-type="string" calcext:value-type="string">
            <text:p>Fedora 41</text:p>
          </table:table-cell>
          <table:table-cell table:style-name="ce101" table:number-columns-repeated="2"/>
          <table:table-cell table:style-name="ce112" table:number-columns-repeated="1014"/>
        </table:table-row>
        <table:table-row table:style-name="ro9">
          <table:table-cell table:style-name="ce6"/>
          <table:table-cell table:style-name="ce13" office:value-type="string" calcext:value-type="string" table:number-columns-spanned="7" table:number-rows-spanned="1">
            <text:p><text:span text:style-name="T6"><text:a xlink:href="https://soft.lafibre.info/" xlink:type="simple">https://soft.lafibre.info/</text:a></text:span><text:span text:style-name="T6"> </text:span><text:span text:style-name="T7">– </text:span><text:span text:style-name="T8">Updated 2024-05-28 </text:span><text:span text:style-name="T7">–</text:span><text:span text:style-name="T9"> Data compiled and formatted by Vivien Guéant </text:span><text:span text:style-name="T10">–</text:span> Creative Commons BY-SA 4.0 licence</text:p>
          </table:table-cell>
          <table:covered-table-cell table:style-name="ce96"/>
          <table:covered-table-cell table:number-columns-repeated="5" table:style-name="ce105"/>
          <table:table-cell table:number-columns-repeated="1014"/>
        </table:table-row>
        <table:table-row table:style-name="ro10" table:number-rows-repeated="1048443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0.64cm" fo:margin-right="0.64cm" fo:background-color="transparent" style:scale-to-pages="3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8:31:52.5271806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08T21:25:43.031626762</meta:creation-date>
    <meta:editing-duration>PT9H42M4S</meta:editing-duration>
    <meta:editing-cycles>111</meta:editing-cycles>
    <meta:generator>LibreOffice/24.2.3.2$Linux_X86_64 LibreOffice_project/420$Build-2</meta:generator>
    <dc:title>Linux distribution by Linux kernel</dc:title>
    <dc:subject>Iso files of old Linux operating systems</dc:subject>
    <meta:initial-creator>Vivien GUEANT</meta:initial-creator>
    <dc:date>2024-05-28T08:38:51.537623090</dc:date>
    <dc:creator>Vivien GUEANT</dc:creator>
    <meta:keyword>Debian;Ubuntu;Linux Mint;Red Hat;CentOS;Fedora;Mandriva;Mageia;Slackware;SUSE</meta:keyword>
    <meta:print-date>2024-05-28T08:37:58.263768658</meta:print-date>
    <meta:printed-by>Fichiers PDF: Vivien GUEANT</meta:printed-by>
    <meta:document-statistic meta:table-count="1" meta:cell-count="456" meta:object-count="0"/>
    <meta:user-defined meta:name="Disposition">CC BY-SA 4.0</meta:user-defined>
    <meta:user-defined meta:name="Propriétaire">Vivien GUEANT LaFibre.info</meta:user-defined>
    <meta:user-defined meta:name="URL">https://soft.lafibre.info/</meta:user-defined>
  </office:meta>
</office:document-meta>
</file>